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20pt" fo:font-weight="bold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ZNÁMENÍ O JEDNÁNÍ ZASTUPITELSTVA OBCE MEZNÁ 6/2022 z konaného dne 21.9.2022 od 19.00 v budově OÚ</text:p>
      <text:p text:style-name="P1"/>
      <text:p text:style-name="P2"/>
      <text:p text:style-name="P2">Program zasedání:</text:p>
      <text:p text:style-name="P2"/>
      <text:p text:style-name="P2">1. Zahájení a schválení programu zasedání</text:p>
      <text:p text:style-name="P2">2. Jmenování zapisovatele a ověřovatele zápisu</text:p>
      <text:p text:style-name="P2">3. Usnesení z minulého zasedání</text:p>
      <text:p text:style-name="P2">4. Rozpočtové opatření č.6</text:p>
      <text:p text:style-name="P2">5. Licenční smlouva OSA</text:p>
      <text:p text:style-name="P2">6. Zpráva kontrolní výbor 3/2022</text:p>
      <text:p text:style-name="P2">7. Zpráva finanční výbor 3/2022</text:p>
      <text:p text:style-name="P2">8. Úvěrová smlouva</text:p>
      <text:p text:style-name="P2">9. Různé</text:p>
      <text:p text:style-name="P2">10. Diskuze, závěr</text:p>
      <text:p text:style-name="P2"/>
      <text:p text:style-name="P2"/>
      <text:p text:style-name="P2"/>
      <text:p text:style-name="P2"/>
      <text:p text:style-name="P2"/>
      <text:p text:style-name="P2">Starostka obce Mezná: <text:s text:c="2"/>Romana Chvojková</text:p>
      <text:p text:style-name="P2"/>
      <text:p text:style-name="P2">V Mezné dne: <text:s/>12.9.2022 <text:s text:c="27"/>Vyvěšeno dne:12.9.2022</text:p>
      <text:p text:style-name="P2"/>
      <text:p text:style-name="P2"/>
      <text:p text:style-name="P2">Sejmuto d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Zápis č</dc:title>
    <meta:initial-creator>Uživatel</meta:initial-creator>
    <meta:creation-date>2018-01-19T18:41:00Z</meta:creation-date>
    <dc:date>2022-09-12T17:49:48.38</dc:date>
    <meta:print-date>2022-09-12T17:40:36.75</meta:print-date>
    <meta:editing-cycles>6</meta:editing-cycles>
    <meta:editing-duration>P7DT1H15M9S</meta:editing-duration>
    <meta:document-statistic meta:table-count="0" meta:image-count="0" meta:object-count="0" meta:page-count="1" meta:paragraph-count="15" meta:word-count="74" meta:character-count="513"/>
    <meta:template xlink:type="simple" xlink:actuate="onRequest" xlink:title="" xlink:href="../../../2018/schůze/oznámení1.odt/Normal.dotm"/>
  </office:meta>
</office:document-meta>
</file>