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" fo:font-size="22pt" fo:font-weight="bold" style:font-size-asian="22pt" style:font-weight-asian="bold" style:font-name-complex="Times New Roman" style:font-size-complex="22pt"/>
    </style:style>
    <style:style style:name="P2" style:family="paragraph" style:parent-style-name="Standard">
      <style:text-properties style:font-name="Palatino" fo:font-size="12pt" style:font-size-asian="12pt" style:font-size-complex="12pt"/>
    </style:style>
    <style:style style:name="P3" style:family="paragraph" style:parent-style-name="Standard">
      <style:text-properties style:font-name="Palatino" fo:font-size="20pt" style:font-size-asian="20pt" style:font-name-complex="Times New Roman" style:font-size-complex="20pt"/>
    </style:style>
    <style:style style:name="P4" style:family="paragraph" style:parent-style-name="Standard" style:master-page-name="Standard">
      <style:paragraph-properties style:page-number="auto"/>
      <style:text-properties style:font-name="Palatino" fo:font-size="22pt" fo:font-weight="bold" style:font-size-asian="22pt" style:font-weight-asian="bold" style:font-name-complex="Times New Roman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5"/>Obec Mezná <text:s/></text:p>
      <text:p text:style-name="P1"><text:s text:c="6"/>Výsledek hospodaření v roce 2021</text:p>
      <text:p text:style-name="P1"/>
      <text:p text:style-name="P3"><text:s text:c="3"/>Výdaje/nákladové položky: <text:s text:c="2"/>1 846 275,46 Kč</text:p>
      <text:p text:style-name="P3"><text:s text:c="3"/>Příjmy/výnosy: <text:s/><text:tab/> <text:s text:c="14"/>2 646 278,69 <text:s/>Kč</text:p>
      <text:p text:style-name="P3"><text:s text:c="4"/>Zisk/přebytek: <text:s text:c="26"/>800 003,23 Kč</text:p>
      <text:p text:style-name="P2"/>
      <text:p text:style-name="P2"/>
      <text:p text:style-name="P2"/>
      <text:p text:style-name="P2"><text:s text:c="4"/>Schváleno zastupitelstvem při jednání dne <text:bookmark text:name="_GoBack"/></text:p>
      <text:p text:style-name="P2"/>
      <text:p text:style-name="P2"/>
      <text:p text:style-name="P2"/>
      <text:p text:style-name="P2"><text:s text:c="3"/>Mgr. Romana Chvojková</text:p>
      <text:p text:style-name="P2"><text:s text:c="4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alatino" svg:font-family="Palatino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ce</meta:initial-creator>
    <meta:editing-cycles>2</meta:editing-cycles>
    <meta:print-date>2022-01-17T16:43:28.87</meta:print-date>
    <meta:creation-date>2018-01-19T18:39:00</meta:creation-date>
    <dc:date>2022-01-17T16:43:56.57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8" meta:word-count="31" meta:character-count="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