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7" style:family="table">
      <style:table-properties style:width="18.461cm" table:align="margins"/>
    </style:style>
    <style:style style:name="Tabulka7.A" style:family="table-column">
      <style:table-column-properties style:column-width="4.614cm" style:rel-column-width="16380*"/>
    </style:style>
    <style:style style:name="Tabulka7.C" style:family="table-column">
      <style:table-column-properties style:column-width="4.616cm" style:rel-column-width="16386*"/>
    </style:style>
    <style:style style:name="Tabulka7.D" style:family="table-column">
      <style:table-column-properties style:column-width="4.616cm" style:rel-column-width="16389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D1" style:family="table-cell">
      <style:table-cell-properties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461cm" table:align="margins"/>
    </style:style>
    <style:style style:name="Tabulka6.A" style:family="table-column">
      <style:table-column-properties style:column-width="4.614cm" style:rel-column-width="16383*"/>
    </style:style>
    <style:style style:name="Tabulka6.D" style:family="table-column">
      <style:table-column-properties style:column-width="4.616cm" style:rel-column-width="16386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D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5.579cm" fo:margin-left="0.212cm" table:align="left"/>
    </style:style>
    <style:style style:name="Tabulka2.A" style:family="table-column">
      <style:table-column-properties style:column-width="7.25cm"/>
    </style:style>
    <style:style style:name="Tabulka2.B" style:family="table-column">
      <style:table-column-properties style:column-width="8.329cm"/>
    </style:style>
    <style:style style:name="Tabulka2.A1" style:family="table-cell">
      <style:table-cell-properties fo:padding-left="0.191cm" fo:padding-right="0.191cm" fo:padding-top="0cm" fo:padding-bottom="0cm" fo:border="0.018cm solid #000001"/>
    </style:style>
    <style:style style:name="Tabulka2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2.B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" style:family="table">
      <style:table-properties style:width="18.461cm" table:align="right"/>
    </style:style>
    <style:style style:name="Tabulka3.A" style:family="table-column">
      <style:table-column-properties style:column-width="1.709cm"/>
    </style:style>
    <style:style style:name="Tabulka3.B" style:family="table-column">
      <style:table-column-properties style:column-width="12.106cm"/>
    </style:style>
    <style:style style:name="Tabulka3.C" style:family="table-column">
      <style:table-column-properties style:column-width="4.646cm"/>
    </style:style>
    <style:style style:name="Tabulka3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3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lka3.C1" style:family="table-cell">
      <style:table-cell-properties fo:padding-left="0.191cm" fo:padding-right="0.191cm" fo:padding-top="0cm" fo:padding-bottom="0cm" fo:border="0.018cm solid #000001"/>
    </style:style>
    <style:style style:name="Tabulka3.C2" style:family="table-cell" style:data-style-name="N107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Tabulka3.C3" style:family="table-cell" style:data-style-name="N107">
      <style:table-cell-properties fo:padding-left="0.191cm" fo:padding-right="0.191cm" fo:padding-top="0cm" fo:padding-bottom="0cm" fo:border="0.018cm solid #000001"/>
    </style:style>
    <style:style style:name="Tabulka3.C11" style:family="table-cell" style:data-style-name="N104">
      <style:table-cell-properties fo:padding-left="0.191cm" fo:padding-right="0.191cm" fo:padding-top="0cm" fo:padding-bottom="0cm" fo:border="0.018cm solid #000001"/>
    </style:style>
    <style:style style:name="Tabulka3.C13" style:family="table-cell" style:data-style-name="N108">
      <style:table-cell-properties fo:padding-left="0.191cm" fo:padding-right="0.191cm" fo:padding-top="0cm" fo:padding-bottom="0cm" fo:border="0.018cm solid #000001"/>
    </style:style>
    <style:style style:name="Tabulka3.A15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Tabulka3.B15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Tabulka3.C15" style:family="table-cell" style:data-style-name="N108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18" style:family="table-cell" style:data-style-name="N10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3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rmální_20__28_web_29_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2" style:family="paragraph" style:parent-style-name="Normální_20__28_web_29_">
      <style:text-properties style:font-name="Calibri" fo:font-size="14pt" style:font-size-asian="14pt" style:font-size-complex="14pt"/>
    </style:style>
    <style:style style:name="P3" style:family="paragraph" style:parent-style-name="Normální_20__28_web_29_">
      <style:text-properties style:font-name="Calibri" fo:font-size="14pt" style:font-size-asian="14pt" style:font-name-complex="Calibri" style:font-size-complex="14pt"/>
    </style:style>
    <style:style style:name="P4" style:family="paragraph" style:parent-style-name="Normální_20__28_web_29_"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Normální_20__28_web_29_"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Normální_20__28_web_29_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Normální_20__28_web_29_">
      <style:text-properties style:font-name="Calibri" fo:font-size="16pt" fo:font-weight="bold" style:font-size-asian="16pt" style:font-weight-asian="bold" style:font-size-complex="16pt"/>
    </style:style>
    <style:style style:name="P8" style:family="paragraph" style:parent-style-name="Normální_20__28_web_29_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ální_20__28_web_29_">
      <style:paragraph-properties fo:text-align="center" style:justify-single-word="false"/>
    </style:style>
    <style:style style:name="P10" style:family="paragraph" style:parent-style-name="Normální_20__28_web_29_">
      <style:paragraph-properties fo:text-align="end" style:justify-single-word="false"/>
    </style:style>
    <style:style style:name="P11" style:family="paragraph" style:parent-style-name="Normální_20__28_web_29_">
      <style:paragraph-properties fo:text-align="end" style:justify-single-word="false"/>
      <style:text-properties fo:color="#000000" fo:background-color="transparent"/>
    </style:style>
    <style:style style:name="P12" style:family="paragraph" style:parent-style-name="Normální_20__28_web_29_">
      <style:paragraph-properties fo:text-align="end" style:justify-single-word="false"/>
      <style:text-properties fo:color="#000000"/>
    </style:style>
    <style:style style:name="P13" style:family="paragraph" style:parent-style-name="Text_20_body">
      <style:text-properties style:font-name="Calibri" fo:font-size="16pt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.049cm" fo:margin-bottom="0.176cm"/>
    </style:style>
    <style:style style:name="P17" style:family="paragraph" style:parent-style-name="Standard">
      <style:paragraph-properties fo:margin-top="0.049cm" fo:margin-bottom="0.176cm"/>
      <style:text-properties style:font-name="Calibri" fo:font-size="16pt" fo:font-weight="bold" style:font-size-asian="16pt" style:font-weight-asian="bold" style:font-size-complex="16pt" style:font-weight-complex="bold"/>
    </style:style>
    <style:style style:name="P18" style:family="paragraph" style:parent-style-name="Normální_20__28_web_29_">
      <style:paragraph-properties fo:margin-top="0cm" fo:margin-bottom="0cm"/>
      <style:text-properties style:font-name="Calibri" fo:font-size="14pt" style:font-size-asian="14pt" style:font-size-complex="14pt"/>
    </style:style>
    <style:style style:name="P19" style:family="paragraph" style:parent-style-name="Standard">
      <style:text-properties style:font-name="Calibri"/>
    </style:style>
    <style:style style:name="P20" style:family="paragraph" style:parent-style-name="Standard">
      <style:paragraph-properties fo:text-align="justify" style:justify-single-word="false"/>
      <style:text-properties style:font-name="Calibri"/>
    </style:style>
    <style:style style:name="P21" style:family="paragraph" style:parent-style-name="Standard">
      <style:text-properties style:font-name="Calibri" fo:font-size="22pt" fo:font-weight="bold" style:font-size-asian="22pt" style:font-weight-asian="bold" style:font-size-complex="22pt"/>
    </style:style>
    <style:style style:name="P22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2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Calibri" fo:font-size="14pt" style:font-size-asian="14pt" style:font-size-complex="14pt"/>
    </style:style>
    <style:style style:name="P25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8" style:family="paragraph" style:parent-style-name="Standard"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color="#000000" style:font-name="Calibri" fo:font-size="11pt" style:font-size-asian="11pt" style:font-name-complex="Times New Roman1" style:font-size-complex="11pt"/>
    </style:style>
    <style:style style:name="P32" style:family="paragraph" style:parent-style-name="Standard">
      <style:paragraph-properties fo:line-height="115%" fo:text-align="start" style:justify-single-word="false"/>
      <style:text-properties style:font-name="Arial" fo:font-size="14pt" fo:font-weight="normal" style:font-size-asian="14pt" style:font-weight-asian="normal" style:font-name-complex="Arial1" style:font-size-complex="14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-0.318cm" fo:text-indent="0cm" style:auto-text-indent="false"/>
    </style:style>
    <style:style style:name="P35" style:family="paragraph" style:parent-style-name="Normální_20__28_web_29_">
      <style:paragraph-properties fo:margin-left="0.238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36" style:family="paragraph" style:parent-style-name="Table_20_Contents">
      <style:text-properties style:font-name="Calibri" fo:font-size="14pt" style:font-size-asian="14pt" style:font-size-complex="14pt"/>
    </style:style>
    <style:style style:name="P37" style:family="paragraph" style:parent-style-name="Text_20_body">
      <style:paragraph-properties fo:margin-top="0cm" fo:margin-bottom="0.635cm" fo:line-height="130%" fo:text-align="start" style:justify-single-word="false"/>
    </style:style>
    <style:style style:name="P38" style:family="paragraph" style:parent-style-name="Table_20_Contents">
      <style:text-properties style:font-name="Calibri" fo:font-size="14pt" style:font-size-asian="14pt" style:font-size-complex="14pt"/>
    </style:style>
    <style:style style:name="P39" style:family="paragraph" style:parent-style-name="Normální_20__28_web_29_" style:master-page-name="MP0">
      <style:paragraph-properties fo:text-align="center" style:justify-single-word="false" style:page-number="auto" fo:break-before="page"/>
      <style:text-properties style:font-name="Calibri" fo:font-size="20pt" fo:font-weight="bold" style:font-size-asian="20pt" style:font-weight-asian="bold" style:font-size-complex="20pt"/>
    </style:style>
    <style:style style:name="P40" style:family="paragraph" style:parent-style-name="Normální_20__28_web_29_">
      <style:paragraph-properties fo:text-align="end" style:justify-single-word="false"/>
    </style:style>
    <style:style style:name="P41" style:family="paragraph" style:parent-style-name="Normální_20__28_web_29_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2" style:family="paragraph" style:parent-style-name="Normální_20__28_web_29_">
      <style:paragraph-properties fo:margin-top="0cm" fo:margin-bottom="0cm"/>
      <style:text-properties style:font-name="Calibri" fo:font-size="14pt" style:font-size-asian="14pt" style:font-size-complex="14pt"/>
    </style:style>
    <style:style style:name="P43" style:family="paragraph" style:parent-style-name="Heading_20_3">
      <style:paragraph-properties fo:text-align="center" style:justify-single-word="false"/>
    </style:style>
    <style:style style:name="P44" style:family="paragraph" style:parent-style-name="Heading_20_3">
      <style:text-properties style:font-name="Calibri" fo:font-size="16pt" style:font-size-asian="16pt" style:font-size-complex="16pt"/>
    </style:style>
    <style:style style:name="P45" style:family="paragraph" style:parent-style-name="Heading_20_4">
      <style:text-properties style:font-name="Calibri" fo:font-size="16pt" style:font-size-asian="16pt" style:font-size-complex="16pt"/>
    </style:style>
    <style:style style:name="P46" style:family="paragraph" style:parent-style-name="Heading_20_4">
      <style:paragraph-properties fo:margin-top="0cm" fo:margin-bottom="0cm"/>
      <style:text-properties style:font-name="Calibri"/>
    </style:style>
    <style:style style:name="P47" style:family="paragraph" style:parent-style-name="Heading_20_4">
      <style:paragraph-properties fo:margin-top="0cm" fo:margin-bottom="0cm"/>
      <style:text-properties style:font-name="Calibri" fo:font-weight="normal" style:font-weight-asian="normal"/>
    </style:style>
    <style:style style:name="P48" style:family="paragraph" style:parent-style-name="Heading_20_4">
      <style:paragraph-properties fo:margin-top="0cm" fo:margin-bottom="0cm"/>
      <style:text-properties style:font-name="Calibri" fo:font-weight="normal" fo:background-color="#ffffff" style:font-weight-asian="normal"/>
    </style:style>
    <style:style style:name="P49" style:family="paragraph" style:parent-style-name="Normální_5f_IMP">
      <style:paragraph-properties fo:line-height="100%" fo:text-align="center" style:justify-single-word="false"/>
      <style:text-properties fo:color="#000000" style:font-name="Calibri" fo:font-size="16pt" fo:font-style="normal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normal" style:font-size-asian="14pt" style:font-weight-asian="normal" style:font-size-complex="14pt"/>
    </style:style>
    <style:style style:name="T7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alibri" fo:font-size="16pt" fo:font-weight="bold" style:font-size-asian="16pt" style:font-weight-asian="bold" style:font-size-complex="16pt"/>
    </style:style>
    <style:style style:name="T9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alibri" fo:font-size="16pt" style:font-size-asian="16pt" style:font-size-complex="16pt"/>
    </style:style>
    <style:style style:name="T1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font-size="22pt" fo:font-weight="bold" style:font-size-asian="22pt" style:font-weight-asian="bold" style:font-size-complex="22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-complex="Arial1"/>
    </style:style>
    <style:style style:name="T17" style:family="text">
      <style:text-properties style:font-name-complex="Arial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<text:s/>NÁVRH ZÁVĚREČNÉHO ÚČTU OBCE MEZNÁ ZA ROK 2021</text:p>
      <text:p text:style-name="P9"><text:span text:style-name="Standardní_20_písmo_20_odstavce"><text:span text:style-name="T2">/zpracovaný na základě § 17 zákona č. 250/2000 Sb., o rozpočtových pravidlech územních rozpočtů, ve znění platných předpisů</text:span></text:span><text:span text:style-name="Standardní_20_písmo_20_odstavce"><text:span text:style-name="T4">/</text:span></text:span></text:p>
      <text:p text:style-name="P9"/>
      <text:p text:style-name="P9"><text:span text:style-name="Standardní_20_písmo_20_odstavce"><text:span text:style-name="T4"> </text:span></text:span><text:span text:style-name="Standardní_20_písmo_20_odstavce"><text:span text:style-name="T8">Údaje o </text:span></text:span><text:span text:style-name="Standardní_20_písmo_20_odstavce"><text:span text:style-name="T8">obci</text:span></text:span><text:span text:style-name="Standardní_20_písmo_20_odstavce"><text:span text:style-name="T10">:</text:span></text:span></text:p>
      <text:h text:style-name="P43" text:outline-level="3"><text:span text:style-name="Standardní_20_písmo_20_odstavce"><text:span text:style-name="T2"><text:s text:c="12"/>Obec Mezná <text:s text:c="139"/></text:span></text:span><text:span text:style-name="Standardní_20_písmo_20_odstavce"><text:span text:style-name="T6">IČO:</text:span></text:span><text:span text:style-name="Standardní_20_písmo_20_odstavce"><text:span text:style-name="T2"> 00 66 70 30 <text:s text:c="71"/></text:span></text:span><text:span text:style-name="Standardní_20_písmo_20_odstavce"><text:span text:style-name="T2"><text:s text:c="56"/></text:span></text:span><text:span text:style-name="Standardní_20_písmo_20_odstavce"><text:span text:style-name="T7">Adresa:</text:span></text:span><text:span text:style-name="Standardní_20_písmo_20_odstavce"><text:span text:style-name="T2"> <text:s/>Mezná 43</text:span></text:span></text:h>
      <text:h text:style-name="P43" text:outline-level="3"><text:span text:style-name="Standardní_20_písmo_20_odstavce"><text:span text:style-name="T2"><text:s text:c="12"/>392 01 Soběslav<text:line-break/>Telefonické spojení: mob. 724195795<text:line-break/>E-mail: obecmezna@seznam.cz<text:line-break/></text:span></text:span><text:a xlink:type="simple" xlink:href="http://www.obecmezna.cz/" office:target-frame-name="_top" xlink:show="replace"><text:span text:style-name="Standardní_20_písmo_20_odstavce"><text:span text:style-name="T2">www.obecmezna.cz</text:span></text:span></text:a></text:h>
      <text:p text:style-name="P14"/>
      <text:p text:style-name="Normální_20__28_web_29_"><text:span text:style-name="Standardní_20_písmo_20_odstavce"><text:span text:style-name="T5">Počet veřejných zasedání zastupitelstva v roce</text:span></text:span><text:span text:style-name="Standardní_20_písmo_20_odstavce"><text:span text:style-name="T9"> 2021</text:span></text:span><text:span text:style-name="Standardní_20_písmo_20_odstavce"><text:span text:style-name="T10">: 10</text:span></text:span></text:p>
      <text:p text:style-name="Normální_20__28_web_29_"><text:span text:style-name="Standardní_20_písmo_20_odstavce"><text:span text:style-name="T10"><text:line-break/></text:span></text:span><text:span text:style-name="Standardní_20_písmo_20_odstavce"><text:span text:style-name="T5">V roce 2021 pracoval finanční a kontrolní výbor</text:span></text:span><text:span text:style-name="Standardní_20_písmo_20_odstavce"><text:span text:style-name="T2">.</text:span></text:span></text:p>
      <text:p text:style-name="Normální_20__28_web_29_"><text:span text:style-name="Standardní_20_písmo_20_odstavce"><text:span text:style-name="T2"/></text:span></text:p>
      <text:h text:style-name="P44" text:outline-level="3">Obecně závazné vyhlášky vydané v roce 2021 :</text:h>
      <text:p text:style-name="P13"/>
      <text:p text:style-name="P32">Obecně závazná vyhláška obce č.1/2021<text:span text:style-name="T17">o místním poplatku za obecní systém odpadového hospodářství</text:span></text:p>
      <text:p text:style-name="P15"/>
      <text:p text:style-name="P33">Obecně závazná vyhláška obce <text:s/>č. 2/2021,<text:span text:style-name="T16">o stanovení obecního systému odpadového hospodářství </text:span></text:p>
      <text:p text:style-name="P49"/>
      <text:p text:style-name="P37"><text:span text:style-name="Standardní_20_písmo_20_odstavce"><text:span text:style-name="T11"/></text:span></text:p>
      <text:p text:style-name="P16"><text:span text:style-name="Standardní_20_písmo_20_odstavce"><text:span text:style-name="T3"/></text:span></text:p>
      <text:p text:style-name="P17">Partnerství ve svazcích a spolcích</text:p>
      <text:p text:style-name="P16"><text:span text:style-name="Standardní_20_písmo_20_odstavce"><text:span text:style-name="T2">Obec Mezná je členem <text:s text:c="3"/></text:span></text:span><text:span text:style-name="Standardní_20_písmo_20_odstavce"><text:span text:style-name="T5">DSO Soběslavská pahorkatina, <text:s/></text:span></text:span></text:p>
      <text:p text:style-name="P16"><text:span text:style-name="Standardní_20_písmo_20_odstavce"><text:span text:style-name="T2">Obec Mezná je členem <text:s/>Občanského sdružení <text:s text:c="2"/></text:span></text:span><text:span text:style-name="Standardní_20_písmo_20_odstavce"><text:span text:style-name="T5">MAS Česká Kanada o.p.s.</text:span></text:span></text:p>
      <text:p text:style-name="P2"/>
      <text:p text:style-name="P2">Zpracování agendy úřadu: Veškerá agenda úřadu je počítačově zpracována programem Triada.</text:p>
      <text:p text:style-name="P2"><text:soft-page-break/>Údaje o plnění rozpočtu příjmů, výdajů a o dalších finančních operacích v plném členění podle rozpočtové skladby jsou k nahlédnutí na obecním úřadě – výkaz FIN 2-12 M za období 12/2021, rozbor čerpání příjmů a výdajů jsou k nahlédnutí na OÚ Mezná nebo jako příloha tohoto závěrečného účtu</text:p>
      <text:p text:style-name="Normální_20__28_web_29_"><text:span text:style-name="Standardní_20_písmo_20_odstavce"><text:span text:style-name="T2">Obec Mezná </text:span></text:span><text:span text:style-name="Standardní_20_písmo_20_odstavce"><text:span text:style-name="T5">nevede </text:span></text:span><text:span text:style-name="Standardní_20_písmo_20_odstavce"><text:span text:style-name="T2">žádnou vedlejší </text:span></text:span><text:span text:style-name="Standardní_20_písmo_20_odstavce"><text:span text:style-name="T5">hospodářskou činnost</text:span></text:span><text:span text:style-name="Standardní_20_písmo_20_odstavce"><text:span text:style-name="T2">, veškeré peněžní operace byly účtovány </text:span></text:span><text:span text:style-name="Standardní_20_písmo_20_odstavce"><text:span text:style-name="T5">v rámci rozpočtu</text:span></text:span><text:span text:style-name="Standardní_20_písmo_20_odstavce"><text:span text:style-name="T2">.</text:span></text:span></text:p>
      <text:h text:style-name="P44" text:outline-level="3"/>
      <text:h text:style-name="P44" text:outline-level="3"/>
      <text:p text:style-name="P13"/>
      <text:h text:style-name="P44" text:outline-level="3">Rozpočtové hospodaření</text:h>
      <text:p text:style-name="Normální_20__28_web_29_"><text:span text:style-name="Standardní_20_písmo_20_odstavce"><text:span text:style-name="T5">Návrh Rozpočtu</text:span></text:span><text:span text:style-name="Standardní_20_písmo_20_odstavce"><text:span text:style-name="T2"> Obce Mezná na rok 2021, byl vyvěšen na ÚD 27.11.2020 a sejmut 12.12.2020 <text:s/>( vyvěšen i v elektronické podobě <text:s/>27.11.2020-12.12.2020). Zastupitelstvo tento rozpočet schválilo na svém zasedání č. 8/2020 <text:s/>dne 12. 12. 2020 v částce na straně příjmů </text:span></text:span><text:span text:style-name="Standardní_20_písmo_20_odstavce"><text:span text:style-name="T4">2.169 600</text:span></text:span><text:span text:style-name="Standardní_20_písmo_20_odstavce"><text:span text:style-name="T2">,00 Kč a výdajů 2.169 600</text:span></text:span><text:span text:style-name="Standardní_20_písmo_20_odstavce"><text:span text:style-name="T4">,00</text:span></text:span><text:span text:style-name="Standardní_20_písmo_20_odstavce"><text:span text:style-name="T2"> Kč. </text:span></text:span><text:span text:style-name="Standardní_20_písmo_20_odstavce"><text:span text:style-name="T11">Rozpočet byl plánován jako vyrovnaný</text:span></text:span><text:span text:style-name="Standardní_20_písmo_20_odstavce"><text:span text:style-name="T2"> .</text:span></text:span></text:p>
      <text:p text:style-name="P7"/>
      <text:p text:style-name="Normální_20__28_web_29_"><text:span text:style-name="Standardní_20_písmo_20_odstavce"><text:span text:style-name="T8">Přijaté dotace</text:span></text:span><text:span text:style-name="Standardní_20_písmo_20_odstavce"><text:span text:style-name="T10"> ,</text:span></text:span><text:span text:style-name="Standardní_20_písmo_20_odstavce"><text:span text:style-name="T8"> dary a</text:span></text:span><text:span text:style-name="Standardní_20_písmo_20_odstavce"><text:span text:style-name="T8"> bezúplatný převod</text:span></text:span></text:p>
      <text:p text:style-name="P4">A) přijaté transfery ze státního rozpočtu, státních fondů, regionálních rad a Evropských sociálních fondů</text:p>
      <text:p text:style-name="P4">neinvestiční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>
          <table:table-cell table:style-name="Tabulka7.A1" office:value-type="string">
            <text:p text:style-name="Table_20_Contents">Název akce</text:p>
          </table:table-cell>
          <table:table-cell table:style-name="Tabulka7.A1" office:value-type="string">
            <text:p text:style-name="Table_20_Contents">Dotace v Kč</text:p>
          </table:table-cell>
          <table:table-cell table:style-name="Tabulka7.A1" office:value-type="string">
            <text:p text:style-name="Table_20_Contents">Čerpáno</text:p>
          </table:table-cell>
          <table:table-cell table:style-name="Tabulka7.D1" office:value-type="string">
            <text:p text:style-name="Table_20_Contents">Vráceno v Kč</text:p>
          </table:table-cell>
        </table:table-row>
        <table:table-row>
          <table:table-cell table:style-name="Tabulka7.A2" office:value-type="string">
            <text:p text:style-name="P8"/>
            <text:p text:style-name="P8">Volby do <text:s/>parlamentu</text:p>
            <text:p text:style-name="P8"/>
            <text:p text:style-name="P8">Na výkon státní správy</text:p>
          </table:table-cell>
          <table:table-cell table:style-name="Tabulka7.A2" office:value-type="string">
            <text:p text:style-name="P36"/>
            <text:p text:style-name="P36">30 000</text:p>
            <text:p text:style-name="P36"/>
            <text:p text:style-name="P36"/>
            <text:p text:style-name="P36">70 800</text:p>
          </table:table-cell>
          <table:table-cell table:style-name="Tabulka7.A2" office:value-type="string">
            <text:p text:style-name="P36"/>
            <text:p text:style-name="P36">13 789</text:p>
            <text:p text:style-name="P36"/>
            <text:p text:style-name="P36"/>
            <text:p text:style-name="P36">70 800</text:p>
          </table:table-cell>
          <table:table-cell table:style-name="Tabulka7.D2" office:value-type="string">
            <text:p text:style-name="P36"/>
            <text:p text:style-name="P36">16 211</text:p>
            <text:p text:style-name="P36"/>
            <text:p text:style-name="P36"/>
            <text:p text:style-name="P36">0</text:p>
          </table:table-cell>
        </table:table-row>
      </table:table>
      <text:p text:style-name="P4"/>
      <text:p text:style-name="P5">B) Přijaté zálohy na transfery z rozpočtu kraje</text:p>
      <text:p text:style-name="P5">investiční</text:p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Table_20_Contents">Název akce</text:p>
          </table:table-cell>
          <table:table-cell table:style-name="Tabulka6.A1" office:value-type="string">
            <text:p text:style-name="Table_20_Contents">Dotace v Kč</text:p>
          </table:table-cell>
          <table:table-cell table:style-name="Tabulka6.A1" office:value-type="string">
            <text:p text:style-name="Table_20_Contents">Čerpáno v Kč</text:p>
          </table:table-cell>
          <table:table-cell table:style-name="Tabulka6.D1" office:value-type="string">
            <text:p text:style-name="Table_20_Contents">Vráceno v Kč</text:p>
          </table:table-cell>
        </table:table-row>
        <table:table-row>
          <table:table-cell table:style-name="Tabulka6.A2" office:value-type="string">
            <text:p text:style-name="Table_20_Contents">Rekonstrukce budovy OÚ Mezná</text:p>
          </table:table-cell>
          <table:table-cell table:style-name="Tabulka6.B2" office:value-type="float" office:value="102300">
            <text:p text:style-name="Table_20_Contents">102300</text:p>
          </table:table-cell>
          <table:table-cell table:style-name="Tabulka6.B2" office:value-type="float" office:value="102300">
            <text:p text:style-name="Table_20_Contents">102300</text:p>
          </table:table-cell>
          <table:table-cell table:style-name="Tabulka6.D2" office:value-type="float" office:value="-0">
            <text:p text:style-name="Table_20_Contents">0</text:p>
          </table:table-cell>
        </table:table-row>
      </table:table>
      <text:p text:style-name="P5"/>
      <text:p text:style-name="P5"/>
      <text:p text:style-name="P23">Vyúčtování finančních vztahů k dobrovolných svazků obcí</text:p>
      <text:p text:style-name="P23"><text:s/>vydané:</text:p>
      <text:p text:style-name="P23"/>
      <text:p text:style-name="P23"><text:soft-page-break/><text:s/>DSO Soběslavsko <text:s text:c="39"/>1594,-Kč</text:p>
      <text:p text:style-name="P23"/>
      <text:p text:style-name="P23"><text:s/>Mas Česká Kanada <text:s/>o.p.s. <text:s text:c="28"/>99,- Kč</text:p>
      <text:p text:style-name="P23"/>
      <text:p text:style-name="P23">DSO Soběslavská pahorkatina <text:s text:c="18"/>5000,-Kč</text:p>
      <text:p text:style-name="P4"/>
      <text:p text:style-name="P4"/>
      <text:p text:style-name="P4">Poskytnuté <text:s/>dary a dotace: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8">Název</text:p>
          </table:table-cell>
          <table:table-cell table:style-name="Tabulka2.A1" office:value-type="string">
            <text:p text:style-name="P18">V <text:s/>Kč</text:p>
          </table:table-cell>
        </table:table-row>
        <table:table-row>
          <table:table-cell table:style-name="Tabulka2.A1" office:value-type="string">
            <text:p text:style-name="P18">Dar Senior dům Soběslav</text:p>
          </table:table-cell>
          <table:table-cell table:style-name="Tabulka2.B2" office:value-type="float" office:value="5000">
            <text:p text:style-name="P18">5000</text:p>
          </table:table-cell>
        </table:table-row>
        <table:table-row>
          <table:table-cell table:style-name="Tabulka2.A3" office:value-type="string">
            <text:p text:style-name="P18">Neinvestiční transfer obec Přehořov</text:p>
          </table:table-cell>
          <table:table-cell table:style-name="Tabulka2.B3" office:value-type="float" office:value="15000">
            <text:p text:style-name="P18">15000</text:p>
          </table:table-cell>
        </table:table-row>
        <table:table-row>
          <table:table-cell table:style-name="Tabulka2.A3" office:value-type="string">
            <text:p text:style-name="P18">Dotace na činnost Myslivecký spolek Přehořov</text:p>
          </table:table-cell>
          <table:table-cell table:style-name="Tabulka2.B3" office:value-type="float" office:value="5000">
            <text:p text:style-name="P18">5000</text:p>
          </table:table-cell>
        </table:table-row>
        <table:table-row>
          <table:table-cell table:style-name="Tabulka2.A3" office:value-type="string">
            <text:p text:style-name="P18">Dotace na činnost včelařského spolku</text:p>
          </table:table-cell>
          <table:table-cell table:style-name="Tabulka2.B3" office:value-type="float" office:value="2000">
            <text:p text:style-name="P18">2000</text:p>
          </table:table-cell>
        </table:table-row>
        <table:table-row>
          <table:table-cell table:style-name="Tabulka2.A3" office:value-type="string">
            <text:p text:style-name="P18">Římskokatolická církev</text:p>
          </table:table-cell>
          <table:table-cell table:style-name="Tabulka2.B3" office:value-type="float" office:value="10000">
            <text:p text:style-name="P18">10000</text:p>
          </table:table-cell>
        </table:table-row>
      </table:table>
      <text:p text:style-name="P7">Přijaté dary</text:p>
      <text:p text:style-name="P7"/>
      <text:p text:style-name="Normální_20__28_web_29_">0,- Kč</text:p>
      <text:p text:style-name="Normální_20__28_web_29_"><text:span text:style-name="Standardní_20_písmo_20_odstavce"><text:span text:style-name="T8">Rozpočtová opatření</text:span></text:span><text:span text:style-name="Standardní_20_písmo_20_odstavce"><text:span text:style-name="T2"><text:line-break/>Během roku zastupitelstvo obce schválilo postupně 8</text:span></text:span><text:span text:style-name="Standardní_20_písmo_20_odstavce"><text:span text:style-name="T5"> rozpočtových opatření</text:span></text:span><text:span text:style-name="Standardní_20_písmo_20_odstavce"><text:span text:style-name="T2">, která</text:span></text:span></text:p>
      <text:p text:style-name="P2">měnila výši rozpočtu na straně příjmů i výdajů.</text:p>
      <text:p text:style-name="P2"/>
      <text:p text:style-name="Standard"><text:span text:style-name="Standardní_20_písmo_20_odstavce"><text:span text:style-name="T2">Rozp. opatření č. </text:span></text:span><text:span text:style-name="Standardní_20_písmo_20_odstavce"><text:span text:style-name="T4">1/2021</text:span></text:span><text:span text:style-name="Standardní_20_písmo_20_odstavce"><text:span text:style-name="T2"> <text:s/>schváleno dne 27.3.2021, předloženo zastup. 16.4.2021 <text:s text:c="41"/>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2/2021</text:span></text:span><text:span text:style-name="Standardní_20_písmo_20_odstavce"><text:span text:style-name="T2"> <text:s/>schváleno dne 31.3.2021, předloženo zastup. 7.5.2021</text:span></text:span></text:p>
      <text:p text:style-name="Standard"><text:span text:style-name="Standardní_20_písmo_20_odstavce"><text:span text:style-name="T2">Rozp. <text:s/>opatření č. </text:span></text:span><text:span text:style-name="Standardní_20_písmo_20_odstavce"><text:span text:style-name="T4">3/2021</text:span></text:span><text:span text:style-name="Standardní_20_písmo_20_odstavce"><text:span text:style-name="T2"> <text:s text:c="2"/>schváleno dne 15.5.2021, předloženo zastup. 4.6.2021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4/2021</text:span></text:span><text:span text:style-name="Standardní_20_písmo_20_odstavce"><text:span text:style-name="T2"> schváleno dne 30.7.2021 předloženo zastup. 20.8.2021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5/2021</text:span></text:span><text:span text:style-name="Standardní_20_písmo_20_odstavce"><text:span text:style-name="T2"> schváleno dne 16.12.2021 schváleno zastup. 16.12.2021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6/2021</text:span></text:span><text:span text:style-name="Standardní_20_písmo_20_odstavce"><text:span text:style-name="T2"> schváleno dne 4.11.2021 Předloženo zastup. 16.12.2021</text:span></text:span></text:p>
      <text:p text:style-name="Standard"><text:span text:style-name="Standardní_20_písmo_20_odstavce"><text:span text:style-name="T2">Rozp.opatření č. </text:span></text:span><text:span text:style-name="Standardní_20_písmo_20_odstavce"><text:span text:style-name="T5">7/2021 </text:span></text:span><text:span text:style-name="Standardní_20_písmo_20_odstavce"><text:span text:style-name="T2">schváleno dne 7.12.202021 předloženo zastup. 16.12.2021</text:span></text:span></text:p>
      <text:p text:style-name="P24"><text:span text:style-name="Standardní_20_písmo_20_odstavce">Rozp.opatření č. 8</text:span><text:span text:style-name="Standardní_20_písmo_20_odstavce"><text:span text:style-name="T15">/2021 </text:span></text:span><text:span text:style-name="Standardní_20_písmo_20_odstavce"><text:s/>schváleno dne 5.2.2022 <text:s/>schváleno zastup. 5.2.2022</text:span></text:p>
      <text:p text:style-name="P24"><text:span text:style-name="Standardní_20_písmo_20_odstavce"/></text:p>
      <text:p text:style-name="P24"><text:span text:style-name="Standardní_20_písmo_20_odstavce"/></text:p>
      <text:p text:style-name="P2"/>
      <text:p text:style-name="P2">O provedených rozpočtových opatřeních je vedena evidence v souladu s § 16 zákona č. 250/2000 Sb. o rozpočtových pravidlech územních rozpočtů.</text:p>
      <text:p text:style-name="P2"/>
      <text:p text:style-name="P2"/>
      <text:h text:style-name="P44" text:outline-level="3"><text:soft-page-break/>Majetek obce – inventarizace</text:h>
      <text:h text:style-name="Heading_20_3" text:outline-level="3"><text:span text:style-name="Standardní_20_písmo_20_odstavce"><text:span text:style-name="T6">Inventární komisi jmenovala starostka obce dne 30.11.2021, termín provedení inventury za rok 2021 stanovila od 1.12.2021 do 15.1.2022. Inventura byla ukončena 15.1.2022. </text:span></text:span><text:span text:style-name="Standardní_20_písmo_20_odstavce"><text:span text:style-name="T7">Starostka schválila a podepsala</text:span></text:span><text:span text:style-name="Standardní_20_písmo_20_odstavce"><text:span text:style-name="T2"> Zápis</text:span></text:span><text:span text:style-name="Standardní_20_písmo_20_odstavce"><text:span text:style-name="T7"> o výsledku inventarizace za rok 2021 </text:span></text:span><text:span text:style-name="Standardní_20_písmo_20_odstavce"><text:span text:style-name="T2">dne 17.1.2022 .</text:span></text:span></text:h>
      <text:p text:style-name="Normální_20__28_web_29_"><text:span text:style-name="Standardní_20_písmo_20_odstavce"><text:span text:style-name="T2">Podrobnosti </text:span></text:span><text:span text:style-name="Standardní_20_písmo_20_odstavce"><text:span text:style-name="T2">hospodaření s majetkem obce v inventární knize obce a v zápise o výsledku inventarizace</text:span></text:span><text:span text:style-name="Standardní_20_písmo_20_odstavce"><text:span text:style-name="T1">. <text:s/></text:span></text:span></text:p>
      <text:h text:style-name="P45" text:outline-level="4">Stav majetku, pohledávek a závazků obce k 31. 12. 2021– rekapitulace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h text:style-name="P46" text:outline-level="4"><text:s/>Syntet.</text:h>
            <text:h text:style-name="P46" text:outline-level="4"><text:s/>účet</text:h>
          </table:table-cell>
          <table:table-cell table:style-name="Tabulka3.B1" office:value-type="string">
            <text:h text:style-name="P46" text:outline-level="4">Název</text:h>
          </table:table-cell>
          <table:table-cell table:style-name="Tabulka3.C1" office:value-type="string">
            <text:p text:style-name="P10">Celkem v Kč</text:p>
          </table:table-cell>
        </table:table-row>
        <table:table-row>
          <table:table-cell table:style-name="Tabulka3.A1" office:value-type="string">
            <text:h text:style-name="P47" text:outline-level="4">018</text:h>
          </table:table-cell>
          <table:table-cell table:style-name="Tabulka3.B1" office:value-type="string">
            <text:h text:style-name="P48" text:outline-level="4">Drobný dlouhodobý nehmotný majetek</text:h>
          </table:table-cell>
          <table:table-cell table:style-name="Tabulka3.C2" office:value-type="currency" office:currency="CZK" office:value="26883.6">
            <text:p text:style-name="P30">26 883,60 Kč</text:p>
          </table:table-cell>
        </table:table-row>
        <table:table-row>
          <table:table-cell table:style-name="Tabulka3.A1" office:value-type="string">
            <text:h text:style-name="P47" text:outline-level="4">019</text:h>
          </table:table-cell>
          <table:table-cell table:style-name="Tabulka3.B1" office:value-type="string">
            <text:h text:style-name="P47" text:outline-level="4">Ostatní dlouhodobý nehmotný majetek</text:h>
          </table:table-cell>
          <table:table-cell table:style-name="Tabulka3.C3" office:value-type="currency" office:currency="CZK" office:value="303000">
            <text:p text:style-name="P10">303 000,00 Kč</text:p>
          </table:table-cell>
        </table:table-row>
        <table:table-row>
          <table:table-cell table:style-name="Tabulka3.A1" office:value-type="string">
            <text:h text:style-name="P47" text:outline-level="4">021</text:h>
          </table:table-cell>
          <table:table-cell table:style-name="Tabulka3.B1" office:value-type="string">
            <text:p text:style-name="P20">Stavby</text:p>
          </table:table-cell>
          <table:table-cell table:style-name="Tabulka3.C1" office:value-type="string">
            <text:p text:style-name="P10">9.267663,87 Kč</text:p>
          </table:table-cell>
        </table:table-row>
        <table:table-row>
          <table:table-cell table:style-name="Tabulka3.A1" office:value-type="string">
            <text:h text:style-name="P47" text:outline-level="4">022</text:h>
          </table:table-cell>
          <table:table-cell table:style-name="Tabulka3.B1" office:value-type="string">
            <text:h text:style-name="P47" text:outline-level="4">Samostatné movité věci a soubory movitých věcí</text:h>
          </table:table-cell>
          <table:table-cell table:style-name="Tabulka3.C3" office:value-type="currency" office:currency="CZK" office:value="287387.2">
            <text:p text:style-name="P10">287 387,20 Kč</text:p>
          </table:table-cell>
        </table:table-row>
        <table:table-row>
          <table:table-cell table:style-name="Tabulka3.A1" office:value-type="string">
            <text:h text:style-name="P47" text:outline-level="4">028</text:h>
          </table:table-cell>
          <table:table-cell table:style-name="Tabulka3.B1" office:value-type="string">
            <text:h text:style-name="P47" text:outline-level="4">Drobný dlouhodobý <text:s/>hmotný majetek</text:h>
          </table:table-cell>
          <table:table-cell table:style-name="Tabulka3.C3" office:value-type="currency" office:currency="CZK" office:value="609742.05">
            <text:p text:style-name="P10">609 742,05 Kč</text:p>
          </table:table-cell>
        </table:table-row>
        <table:table-row>
          <table:table-cell table:style-name="Tabulka3.A1" office:value-type="string">
            <text:h text:style-name="P47" text:outline-level="4">031</text:h>
          </table:table-cell>
          <table:table-cell table:style-name="Tabulka3.B1" office:value-type="string">
            <text:h text:style-name="P47" text:outline-level="4"><text:s/>Pozemky</text:h>
          </table:table-cell>
          <table:table-cell table:style-name="Tabulka3.C1" office:value-type="string">
            <text:p text:style-name="P10">1 .594 896,92 Kč</text:p>
          </table:table-cell>
        </table:table-row>
        <table:table-row>
          <table:table-cell table:style-name="Tabulka3.A1" office:value-type="string">
            <text:h text:style-name="P47" text:outline-level="4">042</text:h>
          </table:table-cell>
          <table:table-cell table:style-name="Tabulka3.B1" office:value-type="string">
            <text:h text:style-name="P47" text:outline-level="4">Nedokončený DHM</text:h>
          </table:table-cell>
          <table:table-cell table:style-name="Tabulka3.C3" office:value-type="currency" office:currency="CZK" office:value="1244361">
            <text:p text:style-name="P10">1 244 361,00 Kč</text:p>
          </table:table-cell>
        </table:table-row>
        <table:table-row>
          <table:table-cell table:style-name="Tabulka3.A1" office:value-type="string">
            <text:h text:style-name="P47" text:outline-level="4"><text:s/>078</text:h>
          </table:table-cell>
          <table:table-cell table:style-name="Tabulka3.B1" office:value-type="string">
            <text:h text:style-name="P47" text:outline-level="4">Oprávky - Drobný dlouhodobý nehmotný majetek </text:h>
          </table:table-cell>
          <table:table-cell table:style-name="Tabulka3.C3" office:value-type="currency" office:currency="CZK" office:value="26883.6">
            <text:p text:style-name="P10">26 883,60 Kč</text:p>
          </table:table-cell>
        </table:table-row>
        <table:table-row>
          <table:table-cell table:style-name="Tabulka3.A1" office:value-type="string">
            <text:h text:style-name="P47" text:outline-level="4"><text:s/>079 <text:s text:c="2"/></text:h>
          </table:table-cell>
          <table:table-cell table:style-name="Tabulka3.B1" office:value-type="string">
            <text:h text:style-name="P47" text:outline-level="4">Oprávky - Ostatní dlouhodobý nehmotný majetek</text:h>
          </table:table-cell>
          <table:table-cell table:style-name="Tabulka3.C3" office:value-type="currency" office:currency="CZK" office:value="160600">
            <text:p text:style-name="P10">160 600,00 Kč</text:p>
          </table:table-cell>
        </table:table-row>
        <table:table-row>
          <table:table-cell table:style-name="Tabulka3.A1" office:value-type="string">
            <text:h text:style-name="P47" text:outline-level="4">081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2"> </text:span></text:span><text:span text:style-name="Standardní_20_písmo_20_odstavce"><text:span text:style-name="T1">Stavby</text:span></text:span></text:p>
          </table:table-cell>
          <table:table-cell table:style-name="Tabulka3.C11" office:value-type="currency" office:currency="CZK" office:value="2011454">
            <text:p text:style-name="P10">2 011 454,00 Kč</text:p>
          </table:table-cell>
        </table:table-row>
        <table:table-row>
          <table:table-cell table:style-name="Tabulka3.A1" office:value-type="string">
            <text:h text:style-name="P47" text:outline-level="4">082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2"> </text:span></text:span><text:span text:style-name="Standardní_20_písmo_20_odstavce"><text:span text:style-name="T1">Samostatné movité věci a soubory movitých věcí</text:span></text:span></text:p>
          </table:table-cell>
          <table:table-cell table:style-name="Tabulka3.C3" office:value-type="currency" office:currency="CZK" office:value="251941.2">
            <text:p text:style-name="P10">251 941,20 Kč</text:p>
          </table:table-cell>
        </table:table-row>
        <table:table-row>
          <table:table-cell table:style-name="Tabulka3.A1" office:value-type="string">
            <text:h text:style-name="P47" text:outline-level="4">088</text:h>
          </table:table-cell>
          <table:table-cell table:style-name="Tabulka3.B1" office:value-type="string">
            <text:h text:style-name="P47" text:outline-level="4">Oprávky - Drobný dlouhodobý hmotný majetek</text:h>
          </table:table-cell>
          <table:table-cell table:style-name="Tabulka3.C13" office:value-type="currency" office:currency="CZK" office:value="609742.05">
            <text:p text:style-name="P11">609 742,05 Kč</text:p>
          </table:table-cell>
        </table:table-row>
        <table:table-row>
          <table:table-cell table:style-name="Tabulka3.A1" office:value-type="string">
            <text:h text:style-name="P47" text:outline-level="4">231</text:h>
          </table:table-cell>
          <table:table-cell table:style-name="Tabulka3.B1" office:value-type="string">
            <text:h text:style-name="P47" text:outline-level="4">Základní běžný účet ÚSC </text:h>
          </table:table-cell>
          <table:table-cell table:style-name="Tabulka3.C13" office:value-type="currency" office:currency="CZK" office:value="1911327.02">
            <text:p text:style-name="P10">1 911 327,02 Kč</text:p>
          </table:table-cell>
        </table:table-row>
        <table:table-row>
          <table:table-cell table:style-name="Tabulka3.A15" office:value-type="float" office:value="311">
            <text:h text:style-name="P47" text:outline-level="4">311</text:h>
          </table:table-cell>
          <table:table-cell table:style-name="Tabulka3.B15" office:value-type="string">
            <text:h text:style-name="P47" text:outline-level="4">Odběratelé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47" text:outline-level="4">314</text:h>
          </table:table-cell>
          <table:table-cell table:style-name="Tabulka3.B1" office:value-type="string">
            <text:h text:style-name="P47" text:outline-level="4">Krátkodobé poskytnuté zálohy</text:h>
          </table:table-cell>
          <table:table-cell table:style-name="Tabulka3.C3" office:value-type="currency" office:currency="CZK" office:value="40860">
            <text:p text:style-name="P10">40 860,00 Kč</text:p>
          </table:table-cell>
        </table:table-row>
        <table:table-row>
          <table:table-cell table:style-name="Tabulka3.A1" office:value-type="string">
            <text:h text:style-name="P47" text:outline-level="4">315</text:h>
          </table:table-cell>
          <table:table-cell table:style-name="Tabulka3.B1" office:value-type="string">
            <text:h text:style-name="P47" text:outline-level="4">Pohledávky z vlastní činnosti</text:h>
          </table:table-cell>
          <table:table-cell table:style-name="Tabulka3.C3" office:value-type="currency" office:currency="CZK" office:value="7700">
            <text:p text:style-name="P10">7 700,00 Kč</text:p>
          </table:table-cell>
        </table:table-row>
        <table:table-row>
          <table:table-cell table:style-name="Tabulka3.A15" office:value-type="float" office:value="319">
            <text:h text:style-name="P47" text:outline-level="4">319</text:h>
          </table:table-cell>
          <table:table-cell table:style-name="Tabulka3.B15" office:value-type="string">
            <text:h text:style-name="P47" text:outline-level="4">Pohledávky ze sdílených daní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21">
            <text:h text:style-name="P47" text:outline-level="4">321</text:h>
          </table:table-cell>
          <table:table-cell table:style-name="Tabulka3.B15" office:value-type="string">
            <text:h text:style-name="P47" text:outline-level="4">Dodavatelé dlouhodobého majetku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47" text:outline-level="4">331</text:h>
          </table:table-cell>
          <table:table-cell table:style-name="Tabulka3.B1" office:value-type="string">
            <text:p text:style-name="P19">Zaměstnanci</text:p>
          </table:table-cell>
          <table:table-cell table:style-name="Tabulka3.C3" office:value-type="currency" office:currency="CZK" office:value="42736">
            <text:p text:style-name="P10">42 736,00 Kč</text:p>
          </table:table-cell>
        </table:table-row>
        <table:table-row>
          <table:table-cell table:style-name="Tabulka3.A15" office:value-type="float" office:value="336">
            <text:h text:style-name="P47" text:outline-level="4">336</text:h>
          </table:table-cell>
          <table:table-cell table:style-name="Tabulka3.B15" office:value-type="string">
            <text:p text:style-name="P19">Zúčtování s institucemi sociální zabezpečení </text:p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47" text:outline-level="4">337</text:h>
          </table:table-cell>
          <table:table-cell table:style-name="Tabulka3.B1" office:value-type="string">
            <text:h text:style-name="P47" text:outline-level="4">Zúčtování s institucemi sociálního zabezpečení <text:s/>a zdravot. pojištění</text:h>
          </table:table-cell>
          <table:table-cell table:style-name="Tabulka3.C13" office:value-type="currency" office:currency="CZK" office:value="3087">
            <text:p text:style-name="P10">3 087,00 Kč</text:p>
          </table:table-cell>
        </table:table-row>
        <table:table-row>
          <table:table-cell table:style-name="Tabulka3.A15" office:value-type="float" office:value="341">
            <text:h text:style-name="P47" text:outline-level="4">341</text:h>
          </table:table-cell>
          <table:table-cell table:style-name="Tabulka3.B15" office:value-type="string">
            <text:h text:style-name="P47" text:outline-level="4">Daň z příjmů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2">
            <text:h text:style-name="P47" text:outline-level="4">342</text:h>
          </table:table-cell>
          <table:table-cell table:style-name="Tabulka3.B15" office:value-type="string">
            <text:h text:style-name="P47" text:outline-level="4">Ostatní daně, poplatky a jiná obdobná pen. plnění</text:h>
          </table:table-cell>
          <table:table-cell table:style-name="Tabulka3.C18" office:value-type="currency" office:currency="CZK" office:value="1385">
            <text:p text:style-name="P10">1 385,00 Kč</text:p>
          </table:table-cell>
        </table:table-row>
        <table:table-row>
          <table:table-cell table:style-name="Tabulka3.A15" office:value-type="float" office:value="345">
            <text:h text:style-name="P47" text:outline-level="4">345</text:h>
          </table:table-cell>
          <table:table-cell table:style-name="Tabulka3.B15" office:value-type="string">
            <text:h text:style-name="P47" text:outline-level="4">Závazky k ossbám mimo vybrané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6">
            <text:h text:style-name="P47" text:outline-level="4">346</text:h>
          </table:table-cell>
          <table:table-cell table:style-name="Tabulka3.B15" office:value-type="string">
            <text:h text:style-name="P47" text:outline-level="4">Pohledávky za státním rozpočtem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8">
            <text:h text:style-name="P47" text:outline-level="4">348</text:h>
          </table:table-cell>
          <table:table-cell table:style-name="Tabulka3.B15" office:value-type="string">
            <text:h text:style-name="P47" text:outline-level="4">Pohledávky za vybranými místními institucemi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9">
            <text:h text:style-name="P47" text:outline-level="4">349</text:h>
          </table:table-cell>
          <table:table-cell table:style-name="Tabulka3.B15" office:value-type="string">
            <text:h text:style-name="P47" text:outline-level="4">Závazky k rozpočtům ÚSC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73">
            <text:h text:style-name="P47" text:outline-level="4">373</text:h>
          </table:table-cell>
          <table:table-cell table:style-name="Tabulka3.B15" office:value-type="string">
            <text:h text:style-name="P47" text:outline-level="4">Krátkodobé poskytnuté zálohy na transféry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ext:soft-page-break/>
        <table:table-row>
          <table:table-cell table:style-name="Tabulka3.A15" office:value-type="float" office:value="374">
            <text:h text:style-name="P47" text:outline-level="4">374</text:h>
          </table:table-cell>
          <table:table-cell table:style-name="Tabulka3.B15" office:value-type="string">
            <text:h text:style-name="P47" text:outline-level="4">Krátkodobé poskytnuté zálohy na transféry</text:h>
          </table:table-cell>
          <table:table-cell table:style-name="Tabulka3.C15" office:value-type="currency" office:currency="CZK" office:value="30000">
            <text:p text:style-name="P12">30 000,00 Kč</text:p>
          </table:table-cell>
        </table:table-row>
        <table:table-row>
          <table:table-cell table:style-name="Tabulka3.A15" office:value-type="float" office:value="378">
            <text:h text:style-name="P47" text:outline-level="4">378</text:h>
          </table:table-cell>
          <table:table-cell table:style-name="Tabulka3.B15" office:value-type="string">
            <text:h text:style-name="P47" text:outline-level="4">Ostatní krátkodobé závazky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88">
            <text:h text:style-name="P47" text:outline-level="4">388</text:h>
          </table:table-cell>
          <table:table-cell table:style-name="Tabulka3.B15" office:value-type="string">
            <text:h text:style-name="P47" text:outline-level="4">Dohadné aktivní účty</text:h>
          </table:table-cell>
          <table:table-cell table:style-name="Tabulka3.C18" office:value-type="currency" office:currency="CZK" office:value="13789">
            <text:p text:style-name="P10">13 789,00 Kč</text:p>
          </table:table-cell>
        </table:table-row>
        <table:table-row>
          <table:table-cell table:style-name="Tabulka3.A15" office:value-type="float" office:value="389">
            <text:h text:style-name="P47" text:outline-level="4">389</text:h>
          </table:table-cell>
          <table:table-cell table:style-name="Tabulka3.B15" office:value-type="string">
            <text:h text:style-name="P47" text:outline-level="4">Transféry na pořízení dlouhodobého majetku</text:h>
          </table:table-cell>
          <table:table-cell table:style-name="Tabulka3.C15" office:value-type="currency" office:currency="CZK" office:value="40860">
            <text:p text:style-name="P12">40 860,00 Kč</text:p>
          </table:table-cell>
        </table:table-row>
        <table:table-row>
          <table:table-cell table:style-name="Tabulka3.A15" office:value-type="float" office:value="401">
            <text:h text:style-name="P47" text:outline-level="4">401</text:h>
          </table:table-cell>
          <table:table-cell table:style-name="Tabulka3.B15" office:value-type="string">
            <text:h text:style-name="P47" text:outline-level="4">Jmění účetní jednotky</text:h>
          </table:table-cell>
          <table:table-cell table:style-name="Tabulka3.C15" office:value-type="currency" office:currency="CZK" office:value="6306550.98">
            <text:p text:style-name="P12">6 306 550,98 Kč</text:p>
          </table:table-cell>
        </table:table-row>
        <table:table-row>
          <table:table-cell table:style-name="Tabulka3.A15" office:value-type="float" office:value="403">
            <text:h text:style-name="P47" text:outline-level="4">403</text:h>
          </table:table-cell>
          <table:table-cell table:style-name="Tabulka3.B15" office:value-type="string">
            <text:h text:style-name="P47" text:outline-level="4">Jiný drobný dlouhodobý majetek</text:h>
          </table:table-cell>
          <table:table-cell table:style-name="Tabulka3.C35" office:value-type="string">
            <text:p text:style-name="P10"/>
            <text:p text:style-name="P10">3.103 410,00 Kč</text:p>
          </table:table-cell>
        </table:table-row>
        <table:table-row>
          <table:table-cell table:style-name="Tabulka3.A15" office:value-type="float" office:value="406">
            <text:h text:style-name="P47" text:outline-level="4">406</text:h>
          </table:table-cell>
          <table:table-cell table:style-name="Tabulka3.B15" office:value-type="string">
            <text:h text:style-name="P47" text:outline-level="4">Oceňovací rozdíly</text:h>
          </table:table-cell>
          <table:table-cell table:style-name="Tabulka3.C15" office:value-type="currency" office:currency="CZK" office:value="1435113.8">
            <text:p text:style-name="P10">1 435 113,80 Kč</text:p>
          </table:table-cell>
        </table:table-row>
        <table:table-row>
          <table:table-cell table:style-name="Tabulka3.A15" office:value-type="float" office:value="902">
            <text:h text:style-name="P47" text:outline-level="4">902</text:h>
          </table:table-cell>
          <table:table-cell table:style-name="Tabulka3.B15" office:value-type="string">
            <text:h text:style-name="P47" text:outline-level="4">Jiný dlouhodobý hmotný majetek</text:h>
          </table:table-cell>
          <table:table-cell table:style-name="Tabulka3.C15" office:value-type="currency" office:currency="CZK" office:value="119405.2">
            <text:p text:style-name="P10">119 405,20 Kč</text:p>
          </table:table-cell>
        </table:table-row>
        <table:table-row>
          <table:table-cell table:style-name="Tabulka3.A15" office:value-type="float" office:value="915">
            <text:h text:style-name="P47" text:outline-level="4">915</text:h>
          </table:table-cell>
          <table:table-cell table:style-name="Tabulka3.B15" office:value-type="string">
            <text:h text:style-name="P47" text:outline-level="4">Ostatní krátkodobá podmíněná pohledávka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</table:table>
      <text:p text:style-name="P34"/>
      <text:p text:style-name="P21"/>
      <text:p text:style-name="P21">Zpráva o stavu rozpočtu k 31.12.2021<text:line-break/></text:p>
      <text:p text:style-name="Standard"><text:span text:style-name="Standardní_20_písmo_20_odstavce"><text:span text:style-name="T13"><text:s/></text:span></text:span><text:span text:style-name="Standardní_20_písmo_20_odstavce"><text:span text:style-name="T14">Příjmy  rozpočtu 2021 <text:s text:c="81"/>2.690 069,69 Kč</text:span></text:span></text:p>
      <text:p text:style-name="P27"/>
      <text:p text:style-name="P28"><text:s text:c="2"/>Výdaje rozpočtu 2021 <text:s text:c="81"/>1.985 665,26 Kč</text:p>
      <text:p text:style-name="P29"/>
      <text:p text:style-name="P29">Zisk 2021 <text:s text:c="64"/>704.404,43 <text:s/>Kč</text:p>
      <text:p text:style-name="P22"/>
      <text:p text:style-name="P26"><text:s/></text:p>
      <text:p text:style-name="P22">Zůstatek na účtu K 31.12.2021:</text:p>
      <text:p text:style-name="P22"/>
      <text:p text:style-name="P22">KB-hospůdka......111 349,56 Kč</text:p>
      <text:p text:style-name="P22">KB.....................1.560 640,27 <text:s/>Kč</text:p>
      <text:p text:style-name="P22">ČNB.....................239 436,19 Kč</text:p>
      <text:p text:style-name="P22"/>
      <text:p text:style-name="P21">Přezkoumání hospodaření obce za rok 2021</text:p>
      <text:h text:style-name="P44" text:outline-level="3">Zpráva o výsledku <text:s/>přezkoumání hospodaření obce za rok 2021</text:h>
      <text:p text:style-name="P13"/>
      <text:p text:style-name="Normální_20__28_web_29_"><text:span text:style-name="Standardní_20_písmo_20_odstavce"><text:span text:style-name="T2">Přezkoumání <text:s/>provedl, na základě žádosti obce a v souladu se zákonem č. 420/2004 Sb. o přezkoumání hospodaření územně samosprávních celků a DSO, pracovník </text:span></text:span><text:span text:style-name="Standardní_20_písmo_20_odstavce"><text:span text:style-name="T5">odboru kontroly Krajského úřadu Jihočeského kraje</text:span></text:span><text:span text:style-name="Standardní_20_písmo_20_odstavce"><text:span text:style-name="T2"> Vladímíra Achatzová <text:s/>dne </text:span></text:span><text:span text:style-name="Standardní_20_písmo_20_odstavce"><text:span text:style-name="T5">3.2.2022</text:span></text:span><text:span text:style-name="Standardní_20_písmo_20_odstavce"><text:span text:style-name="T2">.</text:span></text:span></text:p>
      <text:p text:style-name="P2"/>
      <text:p text:style-name="Normální_20__28_web_29_"><text:span text:style-name="Standardní_20_písmo_20_odstavce"><text:span text:style-name="T5">Závěr</text:span></text:span><text:span text:style-name="Standardní_20_písmo_20_odstavce"><text:span text:style-name="T2">: Při <text:s/>přezkoumání hospodaření Obce Mezná za rok 2020 <text:s/>podle §2 a §3 zákona č. 420/2004 Sb.</text:span></text:span></text:p>
      <text:p text:style-name="Normální_20__28_web_29_"><text:span text:style-name="Standardní_20_písmo_20_odstavce"><text:span text:style-name="T2"/></text:span></text:p>
      <text:p text:style-name="Normální_20__28_web_29_"><text:soft-page-break/><text:span text:style-name="Standardní_20_písmo_20_odstavce"><text:span text:style-name="T4">byly zjištěny chyby a nedostatky , které nemají závažnost nedostatků uvedených v § 10 odst.3 písm.c) zákona č.420/2004 Sb., a to: </text:span></text:span></text:p>
      <text:p text:style-name="P6">Územní celek nevytvořil analytické účty, případně nezajistli jinými nástroji pro členění syntetických účtů majetek zatížený věcným břemenem.</text:p>
      <text:p text:style-name="P6">Skutečné stavy majetku a závazků územního celku nebyly zaznamenány v inventurních soupisech.</text:p>
      <text:p text:style-name="P6">Inventurní soupisy územního celku neobsahovaly skutečnosti, které by umožňovaly jednoznačné určení majetku a závazků.</text:p>
      <text:p text:style-name="P6"/>
      <text:p text:style-name="P2"> Přílohy: zprávy o přezkoumání hospodaření za rok 2021, sestava FIN 2-12 M za období 12/2021, rozvaha za období 12/2021, výkaz zisku a ztrát, zpráva o výsledku inventarizace a Hlavní kniha, analytická předvaha. Účetní podklady v archivní dokumentaci OÚ Mezná.</text:p>
      <text:p text:style-name="P2">Připomínky k návrhu závěrečného účtu mohou občané uplatnit písemně nebo ústně na zasedání zastupitelstva.</text:p>
      <text:p text:style-name="P3"><text:s/></text:p>
      <text:p text:style-name="P31"/>
      <text:p text:style-name="P31"/>
      <text:p text:style-name="P25"/>
      <text:p text:style-name="P35">Mgr. <text:s text:c="2"/>Romana Chvojková</text:p>
      <text:p text:style-name="P35">starostka</text:p>
      <text:p text:style-name="P35"><text:s text:c="177"/>Jiří Černý</text:p>
      <text:p text:style-name="P35">místostarosta</text:p>
      <text:p text:style-name="P35"/>
      <text:p text:style-name="P3">Vyvěšeno i v elektronické podobě.</text:p>
      <text:p text:style-name="P3">Vyvěšeno : </text:p>
      <text:p text:style-name="P3">Sejmutí <text:s text:c="3"/>: 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Nadpis_20_4_20_Char" style:display-name="Nadpis 4 Char" style:family="text" style:parent-style-name="Standardní_20_písmo_20_odstavce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language-asian="cs" style:country-asian="CZ" style:font-name-complex="Tahoma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Calibri" fo:font-size="14pt" fo:font-weight="bold" style:font-name-asian="Times New Roman" style:font-size-asian="14pt" style:font-weight-asian="bold" style:font-name-complex="Calibri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pravce</meta:initial-creator>
    <meta:creation-date>2017-03-23T08:48:00Z</meta:creation-date>
    <dc:date>2022-05-13T18:22:00.08</dc:date>
    <meta:print-date>2022-05-13T18:20:08.99</meta:print-date>
    <meta:editing-cycles>22</meta:editing-cycles>
    <meta:editing-duration>P16DT22H32M41S</meta:editing-duration>
    <meta:document-statistic meta:table-count="4" meta:image-count="0" meta:object-count="0" meta:page-count="6" meta:paragraph-count="220" meta:word-count="1101" meta:character-count="8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7/závěrečný%20účet/NÁVRH%20ZÁVĚREČNÉHO%20ÚČTU%20OBCE%20MEZNÁ%20ZA%20ROK%202016.odt/Normal.dotm"/>
  </office:meta>
</office:document-meta>
</file>