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master-page-name="MP0">
      <style:paragraph-properties fo:text-align="center" style:justify-single-word="false" style:page-number="auto" fo:break-before="page"/>
      <style:text-properties fo:font-size="20pt" fo:font-weight="bold" style:font-size-asian="20pt" style:font-weight-asian="bold" style:font-size-complex="20pt"/>
    </style:style>
    <style:style style:name="P4" style:family="paragraph" style:parent-style-name="Standard">
      <style:paragraph-properties fo:text-align="justify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OZNÁMENÍ O JEDNÁNÍ ZASTUPITELSTVA OBCE MEZNÁ 1/2022 z konaného dne 5.2.2022 od 19.00 v budově OÚ</text:p>
      <text:p text:style-name="P1"/>
      <text:p text:style-name="P2"/>
      <text:p text:style-name="P2">Program zasedání:</text:p>
      <text:p text:style-name="P2"/>
      <text:p text:style-name="P2">1. Zahájení a schválení programu zasedání</text:p>
      <text:p text:style-name="P2">2. Jmenování zapisovatele a ověřovatele zápisu</text:p>
      <text:p text:style-name="P2">3. Usnesení z minulého zasedání</text:p>
      <text:p text:style-name="P2">4. Rozpočtové opatření č.8</text:p>
      <text:p text:style-name="P2">5. Žádost o rozdělení pozemku na dvě p.č.</text:p>
      <text:p text:style-name="P2">6. Zpráva kontrolní výbor 1/2022</text:p>
      <text:p text:style-name="P2">7. Zpráva finanční výbor 1/2022</text:p>
      <text:p text:style-name="P2">8. Hospodářský výsledek za rok 2021</text:p>
      <text:p text:style-name="P2">9. Směrnice o účetnictví</text:p>
      <text:p text:style-name="P2">10. Různé</text:p>
      <text:p text:style-name="P2">11. Diskuze, závěr</text:p>
      <text:p text:style-name="P2"/>
      <text:p text:style-name="P2"/>
      <text:p text:style-name="P2"/>
      <text:p text:style-name="P2"/>
      <text:p text:style-name="P2"/>
      <text:p text:style-name="P2">Starostka obce Mezná: <text:s text:c="2"/>Romana Chvojková</text:p>
      <text:p text:style-name="P2"/>
      <text:p text:style-name="P2">V Mezné dne: <text:s text:c="29"/>Vyvěšeno dne:</text:p>
      <text:p text:style-name="P2"/>
      <text:p text:style-name="P2"/>
      <text:p text:style-name="P2">Sejmuto dne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cs" fo:country="CZ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cs" fo:country="CZ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Normální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Titulek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Standardní_20_písmo_20_odstavce" style:display-name="Standardní písmo odstavce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dc:title>Zápis č</dc:title>
    <meta:initial-creator>Uživatel</meta:initial-creator>
    <meta:creation-date>2018-01-19T18:41:00Z</meta:creation-date>
    <dc:date>2022-01-24T16:53:36.43</dc:date>
    <meta:print-date>2022-01-24T16:50:21.13</meta:print-date>
    <meta:editing-cycles>6</meta:editing-cycles>
    <meta:editing-duration>P7DT1H15M9S</meta:editing-duration>
    <meta:document-statistic meta:table-count="0" meta:image-count="0" meta:object-count="0" meta:page-count="1" meta:paragraph-count="16" meta:word-count="84" meta:character-count="554"/>
    <meta:template xlink:type="simple" xlink:actuate="onRequest" xlink:title="" xlink:href="../../../2018/schůze/oznámení1.odt/Normal.dotm"/>
  </office:meta>
</office:document-meta>
</file>