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7" style:family="table">
      <style:table-properties style:width="18.461cm" table:align="margins"/>
    </style:style>
    <style:style style:name="Tabulka7.A" style:family="table-column">
      <style:table-column-properties style:column-width="4.614cm" style:rel-column-width="16380*"/>
    </style:style>
    <style:style style:name="Tabulka7.C" style:family="table-column">
      <style:table-column-properties style:column-width="4.616cm" style:rel-column-width="16386*"/>
    </style:style>
    <style:style style:name="Tabulka7.D" style:family="table-column">
      <style:table-column-properties style:column-width="4.616cm" style:rel-column-width="16389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/>
    </style:style>
    <style:style style:name="Tabulka6.A" style:family="table-column">
      <style:table-column-properties style:column-width="4.614cm" style:rel-column-width="16383*"/>
    </style:style>
    <style:style style:name="Tabulka6.D" style:family="table-column">
      <style:table-column-properties style:column-width="4.616cm" style:rel-column-width="16386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5.579cm" fo:margin-left="0.212cm" table:align="left"/>
    </style:style>
    <style:style style:name="Tabulka2.A" style:family="table-column">
      <style:table-column-properties style:column-width="7.25cm"/>
    </style:style>
    <style:style style:name="Tabulka2.B" style:family="table-column">
      <style:table-column-properties style:column-width="8.329cm"/>
    </style:style>
    <style:style style:name="Tabulka2.A1" style:family="table-cell">
      <style:table-cell-properties fo:padding-left="0.191cm" fo:padding-right="0.191cm" fo:padding-top="0cm" fo:padding-bottom="0cm" fo:border="0.018cm solid #000001"/>
    </style:style>
    <style:style style:name="Tabulka2.B2" style:family="table-cell" style:data-style-name="N0">
      <style:table-cell-properties fo:padding-left="0.191cm" fo:padding-right="0.191cm" fo:padding-top="0cm" fo:padding-bottom="0cm" fo:border="0.018cm solid #000001"/>
    </style:style>
    <style:style style:name="Tabulka2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2.B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" style:family="table">
      <style:table-properties style:width="18.461cm" table:align="right"/>
    </style:style>
    <style:style style:name="Tabulka3.A" style:family="table-column">
      <style:table-column-properties style:column-width="1.709cm"/>
    </style:style>
    <style:style style:name="Tabulka3.B" style:family="table-column">
      <style:table-column-properties style:column-width="12.106cm"/>
    </style:style>
    <style:style style:name="Tabulka3.C" style:family="table-column">
      <style:table-column-properties style:column-width="4.646cm"/>
    </style:style>
    <style:style style:name="Tabulka3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3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3.C1" style:family="table-cell">
      <style:table-cell-properties fo:padding-left="0.191cm" fo:padding-right="0.191cm" fo:padding-top="0cm" fo:padding-bottom="0cm" fo:border="0.018cm solid #000001"/>
    </style:style>
    <style:style style:name="Tabulka3.C2" style:family="table-cell" style:data-style-name="N107">
      <style:table-cell-properties fo:background-color="transparent" fo:padding-left="0.191cm" fo:padding-right="0.191cm" fo:padding-top="0cm" fo:padding-bottom="0cm" fo:border="0.018cm solid #000001">
        <style:background-image/>
      </style:table-cell-properties>
    </style:style>
    <style:style style:name="Tabulka3.C3" style:family="table-cell" style:data-style-name="N107">
      <style:table-cell-properties fo:padding-left="0.191cm" fo:padding-right="0.191cm" fo:padding-top="0cm" fo:padding-bottom="0cm" fo:border="0.018cm solid #000001"/>
    </style:style>
    <style:style style:name="Tabulka3.C13" style:family="table-cell" style:data-style-name="N108">
      <style:table-cell-properties fo:padding-left="0.191cm" fo:padding-right="0.191cm" fo:padding-top="0cm" fo:padding-bottom="0cm" fo:border="0.018cm solid #000001"/>
    </style:style>
    <style:style style:name="Tabulka3.A15" style:family="table-cell" style:data-style-name="N0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Tabulka3.B15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1"/>
    </style:style>
    <style:style style:name="Tabulka3.C15" style:family="table-cell" style:data-style-name="N108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18" style:family="table-cell" style:data-style-name="N10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ulka3.C3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rmální_20__28_web_29_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2" style:family="paragraph" style:parent-style-name="Normální_20__28_web_29_">
      <style:text-properties style:font-name="Calibri" fo:font-size="14pt" style:font-size-asian="14pt" style:font-size-complex="14pt"/>
    </style:style>
    <style:style style:name="P3" style:family="paragraph" style:parent-style-name="Normální_20__28_web_29_">
      <style:text-properties style:font-name="Calibri" fo:font-size="14pt" style:font-size-asian="14pt" style:font-name-complex="Calibri" style:font-size-complex="14pt"/>
    </style:style>
    <style:style style:name="P4" style:family="paragraph" style:parent-style-name="Normální_20__28_web_29_">
      <style:text-properties style:font-name="Calibri" fo:font-size="14pt" fo:font-weight="bold" style:font-size-asian="14pt" style:font-weight-asian="bold" style:font-size-complex="14pt"/>
    </style:style>
    <style:style style:name="P5" style:family="paragraph" style:parent-style-name="Normální_20__28_web_29_"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Normální_20__28_web_29_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Normální_20__28_web_29_">
      <style:text-properties style:font-name="Calibri" fo:font-size="16pt" fo:font-weight="bold" style:font-size-asian="16pt" style:font-weight-asian="bold" style:font-size-complex="16pt"/>
    </style:style>
    <style:style style:name="P8" style:family="paragraph" style:parent-style-name="Normální_20__28_web_29_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rmální_20__28_web_29_">
      <style:paragraph-properties fo:text-align="center" style:justify-single-word="false"/>
    </style:style>
    <style:style style:name="P10" style:family="paragraph" style:parent-style-name="Normální_20__28_web_29_">
      <style:paragraph-properties fo:text-align="end" style:justify-single-word="false"/>
    </style:style>
    <style:style style:name="P11" style:family="paragraph" style:parent-style-name="Normální_20__28_web_29_">
      <style:paragraph-properties fo:text-align="end" style:justify-single-word="false"/>
      <style:text-properties fo:color="#000000" fo:background-color="transparent"/>
    </style:style>
    <style:style style:name="P12" style:family="paragraph" style:parent-style-name="Normální_20__28_web_29_">
      <style:paragraph-properties fo:text-align="end" style:justify-single-word="false"/>
      <style:text-properties fo:color="#000000"/>
    </style:style>
    <style:style style:name="P13" style:family="paragraph" style:parent-style-name="Text_20_body">
      <style:text-properties style:font-name="Calibri" fo:font-size="16pt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top="0.049cm" fo:margin-bottom="0.176cm"/>
    </style:style>
    <style:style style:name="P16" style:family="paragraph" style:parent-style-name="Standard">
      <style:paragraph-properties fo:margin-top="0.049cm" fo:margin-bottom="0.176cm"/>
      <style:text-properties style:font-name="Calibri" fo:font-size="16pt" fo:font-weight="bold" style:font-size-asian="16pt" style:font-weight-asian="bold" style:font-size-complex="16pt" style:font-weight-complex="bold"/>
    </style:style>
    <style:style style:name="P17" style:family="paragraph" style:parent-style-name="Normální_20__28_web_29_">
      <style:paragraph-properties fo:margin-top="0cm" fo:margin-bottom="0cm"/>
      <style:text-properties style:font-name="Calibri" fo:font-size="14pt" style:font-size-asian="14pt" style:font-size-complex="14pt"/>
    </style:style>
    <style:style style:name="P18" style:family="paragraph" style:parent-style-name="Standard"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text-properties style:font-name="Calibri" fo:font-size="22pt" fo:font-weight="bold" style:font-size-asian="22pt" style:font-weight-asian="bold" style:font-size-complex="22pt"/>
    </style:style>
    <style:style style:name="P21" style:family="paragraph" style:parent-style-name="Standard">
      <style:text-properties style:font-name="Calibri" fo:font-size="14pt" fo:font-weight="bold" style:font-size-asian="14pt" style:font-weight-asian="bold" style:font-size-complex="14pt"/>
    </style:style>
    <style:style style:name="P2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alibri" fo:font-size="14pt" style:font-size-asian="14pt" style:font-size-complex="14pt"/>
    </style:style>
    <style:style style:name="P2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color="#000000" style:font-name="Calibri" fo:font-size="11pt" style:font-size-asian="11pt" style:font-name-complex="Times New Roman1" style:font-size-complex="11pt"/>
    </style:style>
    <style:style style:name="P31" style:family="paragraph" style:parent-style-name="Standard">
      <style:paragraph-properties fo:margin-left="0cm" fo:margin-right="-0.318cm" fo:text-indent="0cm" style:auto-text-indent="false"/>
    </style:style>
    <style:style style:name="P32" style:family="paragraph" style:parent-style-name="Normální_20__28_web_29_">
      <style:paragraph-properties fo:margin-left="0.238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33" style:family="paragraph" style:parent-style-name="Table_20_Contents">
      <style:text-properties style:font-name="Calibri" fo:font-size="14pt" style:font-size-asian="14pt" style:font-size-complex="14pt"/>
    </style:style>
    <style:style style:name="P34" style:family="paragraph" style:parent-style-name="Text_20_body">
      <style:paragraph-properties fo:margin-top="0cm" fo:margin-bottom="0.635cm" fo:line-height="130%" fo:text-align="start" style:justify-single-word="false"/>
      <style:text-properties style:font-name="Calibri" fo:font-size="16pt" fo:font-weight="normal" style:font-size-asian="16pt" style:font-weight-asian="normal" style:font-name-complex="Arial1" style:font-size-complex="16pt" style:font-weight-complex="normal"/>
    </style:style>
    <style:style style:name="P35" style:family="paragraph" style:parent-style-name="Standard" style:list-style-name="WWNum1">
      <style:paragraph-properties fo:margin-top="0.049cm" fo:margin-bottom="0.176cm"/>
    </style:style>
    <style:style style:name="P36" style:family="paragraph" style:parent-style-name="Heading_20_3">
      <style:paragraph-properties fo:text-align="center" style:justify-single-word="false"/>
    </style:style>
    <style:style style:name="P37" style:family="paragraph" style:parent-style-name="Heading_20_3">
      <style:text-properties style:font-name="Calibri" fo:font-size="16pt" style:font-size-asian="16pt" style:font-size-complex="16pt"/>
    </style:style>
    <style:style style:name="P38" style:family="paragraph" style:parent-style-name="Heading_20_4">
      <style:text-properties style:font-name="Calibri" fo:font-size="16pt" style:font-size-asian="16pt" style:font-size-complex="16pt"/>
    </style:style>
    <style:style style:name="P39" style:family="paragraph" style:parent-style-name="Heading_20_4">
      <style:paragraph-properties fo:margin-top="0cm" fo:margin-bottom="0cm"/>
      <style:text-properties style:font-name="Calibri"/>
    </style:style>
    <style:style style:name="P40" style:family="paragraph" style:parent-style-name="Heading_20_4">
      <style:paragraph-properties fo:margin-top="0cm" fo:margin-bottom="0cm"/>
      <style:text-properties style:font-name="Calibri" fo:font-weight="normal" style:font-weight-asian="normal"/>
    </style:style>
    <style:style style:name="P41" style:family="paragraph" style:parent-style-name="Heading_20_4">
      <style:paragraph-properties fo:margin-top="0cm" fo:margin-bottom="0cm"/>
      <style:text-properties style:font-name="Calibri" fo:font-weight="normal" fo:background-color="#ffffff" style:font-weight-asian="normal"/>
    </style:style>
    <style:style style:name="P42" style:family="paragraph" style:parent-style-name="Normální_20__28_web_29_" style:master-page-name="MP0">
      <style:paragraph-properties fo:text-align="center" style:justify-single-word="false" style:page-number="auto" fo:break-before="page"/>
      <style:text-properties style:font-name="Calibri" fo:font-size="20pt" fo:font-weight="bold" style:font-size-asian="20pt" style:font-weight-asian="bold" style:font-size-complex="2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4pt" fo:font-weight="normal" style:font-size-asian="14pt" style:font-weight-asian="normal" style:font-size-complex="14pt"/>
    </style:style>
    <style:style style:name="T7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Calibri" fo:font-size="16pt" fo:font-weight="bold" style:font-size-asian="16pt" style:font-weight-asian="bold" style:font-size-complex="16pt"/>
    </style:style>
    <style:style style:name="T9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alibri" fo:font-size="16pt" style:font-size-asian="16pt" style:font-size-complex="16pt"/>
    </style:style>
    <style:style style:name="T11" style:family="text">
      <style:text-properties style:font-name="Calibri" fo:font-size="16pt" fo:font-weight="normal" style:font-size-asian="16pt" style:font-weight-asian="normal" style:font-name-complex="Arial1" style:font-size-complex="16pt" style:font-weight-complex="normal"/>
    </style:style>
    <style:style style:name="T12" style:family="text">
      <style:text-properties style:font-name="Calibri" fo:font-size="16pt" fo:font-weight="normal" style:font-size-asian="16pt" style:font-weight-asian="normal" style:font-name-complex="Arial" style:font-size-complex="16pt" style:font-weight-complex="normal"/>
    </style:style>
    <style:style style:name="T13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Calibri" fo:font-weight="bold" style:font-weight-asian="bold"/>
    </style:style>
    <style:style style:name="T15" style:family="text">
      <style:text-properties style:font-name="Calibri" fo:font-size="22pt" fo:font-weight="bold" style:font-size-asian="22pt" style:font-weight-asian="bold" style:font-size-complex="22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ZÁVĚREČNÝ ÚČET OBCE MEZNÁ ZA ROK 2020</text:p>
      <text:p text:style-name="P9"><text:span text:style-name="Standardní_20_písmo_20_odstavce"><text:span text:style-name="T2">/zpracovaný na základě § 17 zákona č. 250/2000 Sb., o rozpočtových pravidlech územních rozpočtů, ve znění platných předpisů</text:span></text:span><text:span text:style-name="Standardní_20_písmo_20_odstavce"><text:span text:style-name="T4">/</text:span></text:span></text:p>
      <text:p text:style-name="P9"/>
      <text:p text:style-name="P9"><text:span text:style-name="Standardní_20_písmo_20_odstavce"><text:span text:style-name="T4"> </text:span></text:span><text:span text:style-name="Standardní_20_písmo_20_odstavce"><text:span text:style-name="T8">Údaje o </text:span></text:span><text:span text:style-name="Standardní_20_písmo_20_odstavce"><text:span text:style-name="T8">obci</text:span></text:span><text:span text:style-name="Standardní_20_písmo_20_odstavce"><text:span text:style-name="T10">:</text:span></text:span></text:p>
      <text:h text:style-name="P36" text:outline-level="3"><text:span text:style-name="Standardní_20_písmo_20_odstavce"><text:span text:style-name="T2"><text:s text:c="12"/>Obec Mezná <text:s text:c="139"/></text:span></text:span><text:span text:style-name="Standardní_20_písmo_20_odstavce"><text:span text:style-name="T6">IČO:</text:span></text:span><text:span text:style-name="Standardní_20_písmo_20_odstavce"><text:span text:style-name="T2"> 00 66 70 30 <text:s text:c="71"/></text:span></text:span><text:span text:style-name="Standardní_20_písmo_20_odstavce"><text:span text:style-name="T2"><text:s text:c="56"/></text:span></text:span><text:span text:style-name="Standardní_20_písmo_20_odstavce"><text:span text:style-name="T7">Adresa:</text:span></text:span><text:span text:style-name="Standardní_20_písmo_20_odstavce"><text:span text:style-name="T2"> <text:s/>Mezná 43</text:span></text:span></text:h>
      <text:h text:style-name="P36" text:outline-level="3"><text:span text:style-name="Standardní_20_písmo_20_odstavce"><text:span text:style-name="T2"><text:s text:c="12"/>392 01 Soběslav<text:line-break/>Telefonické spojení: mob. 724195795<text:line-break/>E-mail: obecmezna@seznam.cz<text:line-break/></text:span></text:span><text:a xlink:type="simple" xlink:href="http://www.obecmezna.cz/" office:target-frame-name="_top" xlink:show="replace"><text:span text:style-name="Standardní_20_písmo_20_odstavce"><text:span text:style-name="T2">www.obecmezna.cz</text:span></text:span></text:a></text:h>
      <text:p text:style-name="P14"/>
      <text:p text:style-name="Normální_20__28_web_29_"><text:span text:style-name="Standardní_20_písmo_20_odstavce"><text:span text:style-name="T5">Počet veřejných zasedání zastupitelstva v roce</text:span></text:span><text:span text:style-name="Standardní_20_písmo_20_odstavce"><text:span text:style-name="T9"> 2020</text:span></text:span><text:span text:style-name="Standardní_20_písmo_20_odstavce"><text:span text:style-name="T10">: 8</text:span></text:span></text:p>
      <text:p text:style-name="Normální_20__28_web_29_"><text:span text:style-name="Standardní_20_písmo_20_odstavce"><text:span text:style-name="T10"><text:line-break/></text:span></text:span><text:span text:style-name="Standardní_20_písmo_20_odstavce"><text:span text:style-name="T5">V roce 2020 pracoval finanční a kontrolní výbor</text:span></text:span><text:span text:style-name="Standardní_20_písmo_20_odstavce"><text:span text:style-name="T2">.</text:span></text:span></text:p>
      <text:p text:style-name="Normální_20__28_web_29_"><text:span text:style-name="Standardní_20_písmo_20_odstavce"><text:span text:style-name="T2"/></text:span></text:p>
      <text:h text:style-name="P37" text:outline-level="3">Obecně závazné vyhlášky vydané v roce 2020 :</text:h>
      <text:p text:style-name="P13"/>
      <text:p text:style-name="Text_20_body"><text:span text:style-name="T10">Obecně závazná vyhláška č.1/2020 </text:span><text:span text:style-name="T12">o místním poplatku ze psů</text:span></text:p>
      <text:p text:style-name="P13"/>
      <text:p text:style-name="Text_20_body"><text:span text:style-name="T10">Obecně závazná vyhláška č.2/2020 o</text:span><text:span text:style-name="T11"> místním poplatku za provoz systému shromažďování, sběru, přepravy, třídění, využívání a odstraňování komunálních odpadů </text:span></text:p>
      <text:p text:style-name="P34">Obecně závazná vyhláška č.3/2020, kterou se stanoví školské obvody mateřských škol zřízených obcí</text:p>
      <text:list xml:id="list6150346705103591425" text:style-name="WWNum1">
        <text:list-header>
          <text:p text:style-name="P35"><text:span text:style-name="Standardní_20_písmo_20_odstavce"><text:span text:style-name="T13"/></text:span></text:p>
        </text:list-header>
      </text:list>
      <text:p text:style-name="P15"><text:span text:style-name="Standardní_20_písmo_20_odstavce"><text:span text:style-name="T3"/></text:span></text:p>
      <text:p text:style-name="P16">Partnerství ve svazcích a spolcích</text:p>
      <text:p text:style-name="P15"><text:span text:style-name="Standardní_20_písmo_20_odstavce"><text:span text:style-name="T2">Obec Mezná je členem <text:s text:c="6"/></text:span></text:span><text:span text:style-name="Standardní_20_písmo_20_odstavce"><text:span text:style-name="T5">DSO Soběslavsko</text:span></text:span><text:span text:style-name="Standardní_20_písmo_20_odstavce"><text:span text:style-name="T2">. ,</text:span></text:span><text:span text:style-name="Standardní_20_písmo_20_odstavce"><text:span text:style-name="T5">DSO Soběslavská pahorkatina, <text:s/></text:span></text:span></text:p>
      <text:p text:style-name="P15"><text:span text:style-name="Standardní_20_písmo_20_odstavce"><text:span text:style-name="T2">Obec Mezná je členem <text:s/>Občanského sdružení <text:s text:c="2"/></text:span></text:span><text:span text:style-name="Standardní_20_písmo_20_odstavce"><text:span text:style-name="T5">MAS Česká Kanada o.p.s.</text:span></text:span></text:p>
      <text:p text:style-name="P2"><text:soft-page-break/></text:p>
      <text:p text:style-name="P2">Zpracování agendy úřadu: Veškerá agenda úřadu je počítačově zpracována programem Triada.</text:p>
      <text:p text:style-name="P2">Údaje o plnění rozpočtu příjmů, výdajů a o dalších finančních operacích v plném členění podle rozpočtové skladby jsou k nahlédnutí na obecním úřadě – výkaz FIN 2-12 M za období 12/2020, rozbor čerpání příjmů a výdajů jsou k nahlédnutí na OÚ Mezná nebo jako příloha tohoto závěrečného účtu</text:p>
      <text:p text:style-name="Normální_20__28_web_29_"><text:span text:style-name="Standardní_20_písmo_20_odstavce"><text:span text:style-name="T2">Obec Mezná </text:span></text:span><text:span text:style-name="Standardní_20_písmo_20_odstavce"><text:span text:style-name="T5">nevede </text:span></text:span><text:span text:style-name="Standardní_20_písmo_20_odstavce"><text:span text:style-name="T2">žádnou vedlejší </text:span></text:span><text:span text:style-name="Standardní_20_písmo_20_odstavce"><text:span text:style-name="T5">hospodářskou činnost</text:span></text:span><text:span text:style-name="Standardní_20_písmo_20_odstavce"><text:span text:style-name="T2">, veškeré peněžní operace byly účtovány </text:span></text:span><text:span text:style-name="Standardní_20_písmo_20_odstavce"><text:span text:style-name="T5">v rámci rozpočtu</text:span></text:span><text:span text:style-name="Standardní_20_písmo_20_odstavce"><text:span text:style-name="T2">.</text:span></text:span></text:p>
      <text:h text:style-name="P37" text:outline-level="3"/>
      <text:h text:style-name="P37" text:outline-level="3"/>
      <text:p text:style-name="P13"/>
      <text:h text:style-name="P37" text:outline-level="3">Rozpočtové hospodaření</text:h>
      <text:p text:style-name="Normální_20__28_web_29_"><text:span text:style-name="Standardní_20_písmo_20_odstavce"><text:span text:style-name="T5">Návrh Rozpočtu</text:span></text:span><text:span text:style-name="Standardní_20_písmo_20_odstavce"><text:span text:style-name="T2"> Obce Mezná na rok 2020, byl vyvěšen na ÚD 19.11.2019 a sejmut 6.12.2019 <text:s/>( vyvěšen i v elektronické podobě <text:s/>19.11.2019-6.12.2019). Zastupitelstvo tento rozpočet schválilo na svém zasedání č. 7/2019 <text:s/>dne 6. 12. 2019 v částce na straně příjmů </text:span></text:span><text:span text:style-name="Standardní_20_písmo_20_odstavce"><text:span text:style-name="T4">2.168 849</text:span></text:span><text:span text:style-name="Standardní_20_písmo_20_odstavce"><text:span text:style-name="T2">,00 Kč a výdajů </text:span></text:span><text:span text:style-name="Standardní_20_písmo_20_odstavce"><text:span text:style-name="T4">3 247 000,00</text:span></text:span><text:span text:style-name="Standardní_20_písmo_20_odstavce"><text:span text:style-name="T2"> Kč. </text:span></text:span><text:span text:style-name="Standardní_20_písmo_20_odstavce"><text:span text:style-name="T13">Rozpočet byl plánován jako schodkový</text:span></text:span><text:span text:style-name="Standardní_20_písmo_20_odstavce"><text:span text:style-name="T2"> .</text:span></text:span></text:p>
      <text:p text:style-name="P7"/>
      <text:p text:style-name="Normální_20__28_web_29_"><text:span text:style-name="Standardní_20_písmo_20_odstavce"><text:span text:style-name="T8">Přijaté dotace</text:span></text:span><text:span text:style-name="Standardní_20_písmo_20_odstavce"><text:span text:style-name="T10"> ,</text:span></text:span><text:span text:style-name="Standardní_20_písmo_20_odstavce"><text:span text:style-name="T8"> dary a</text:span></text:span><text:span text:style-name="Standardní_20_písmo_20_odstavce"><text:span text:style-name="T8"> bezúplatný převod</text:span></text:span></text:p>
      <text:p text:style-name="P4">A) přijaté transfery ze státního rozpočtu, státních fondů, regionálních rad a Evropských sociálních fondů</text:p>
      <text:p text:style-name="P4">neinvestiční</text:p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>
          <table:table-cell table:style-name="Tabulka7.A1" office:value-type="string">
            <text:p text:style-name="Table_20_Contents">Název akce</text:p>
          </table:table-cell>
          <table:table-cell table:style-name="Tabulka7.A1" office:value-type="string">
            <text:p text:style-name="Table_20_Contents">Dotace v Kč</text:p>
          </table:table-cell>
          <table:table-cell table:style-name="Tabulka7.A1" office:value-type="string">
            <text:p text:style-name="Table_20_Contents">Čerpáno</text:p>
          </table:table-cell>
          <table:table-cell table:style-name="Tabulka7.D1" office:value-type="string">
            <text:p text:style-name="Table_20_Contents">Vráceno v Kč</text:p>
          </table:table-cell>
        </table:table-row>
        <table:table-row>
          <table:table-cell table:style-name="Tabulka7.A2" office:value-type="string">
            <text:p text:style-name="P8"/>
            <text:p text:style-name="P8">Volby do <text:s/>krajského zastupitelstva</text:p>
            <text:p text:style-name="P8">Program zaměstannosti ÚP TAA-VZ-37/2018</text:p>
            <text:p text:style-name="P8">Na výkon státní správy</text:p>
          </table:table-cell>
          <table:table-cell table:style-name="Tabulka7.A2" office:value-type="string">
            <text:p text:style-name="P33"/>
            <text:p text:style-name="P33">31 000</text:p>
            <text:p text:style-name="P33"/>
            <text:p text:style-name="P33">67 500</text:p>
            <text:p text:style-name="P33"/>
            <text:p text:style-name="P33"/>
            <text:p text:style-name="P33">68 100</text:p>
          </table:table-cell>
          <table:table-cell table:style-name="Tabulka7.A2" office:value-type="string">
            <text:p text:style-name="P33"/>
            <text:p text:style-name="P33">13 811</text:p>
            <text:p text:style-name="P33"/>
            <text:p text:style-name="P33">67 500</text:p>
            <text:p text:style-name="P33"/>
            <text:p text:style-name="P33"/>
            <text:p text:style-name="P33">68 100</text:p>
          </table:table-cell>
          <table:table-cell table:style-name="Tabulka7.D2" office:value-type="string">
            <text:p text:style-name="P33"/>
            <text:p text:style-name="P33">17189</text:p>
            <text:p text:style-name="P33"/>
            <text:p text:style-name="P33"/>
            <text:p text:style-name="P33">0</text:p>
            <text:p text:style-name="P33"/>
            <text:p text:style-name="P33">0</text:p>
          </table:table-cell>
        </table:table-row>
      </table:table>
      <text:p text:style-name="P4"/>
      <text:p text:style-name="P5">B) Přijaté zálohy na transfery z rozpočtu kraje</text:p>
      <text:p text:style-name="P5">investiční</text:p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Table_20_Contents">Název akce</text:p>
          </table:table-cell>
          <table:table-cell table:style-name="Tabulka6.A1" office:value-type="string">
            <text:p text:style-name="Table_20_Contents">Dotace v Kč</text:p>
          </table:table-cell>
          <table:table-cell table:style-name="Tabulka6.A1" office:value-type="string">
            <text:p text:style-name="Table_20_Contents">Čerpáno v Kč</text:p>
          </table:table-cell>
          <table:table-cell table:style-name="Tabulka6.D1" office:value-type="string">
            <text:p text:style-name="Table_20_Contents">Vráceno v Kč</text:p>
          </table:table-cell>
        </table:table-row>
        <table:table-row>
          <table:table-cell table:style-name="Tabulka6.A2" office:value-type="string">
            <text:p text:style-name="Table_20_Contents">Rekonstrukce budovy OÚ Mezná</text:p>
          </table:table-cell>
          <table:table-cell table:style-name="Tabulka6.B2" office:value-type="float" office:value="238700">
            <text:p text:style-name="Table_20_Contents">238700</text:p>
          </table:table-cell>
          <table:table-cell table:style-name="Tabulka6.B2" office:value-type="float" office:value="238700">
            <text:p text:style-name="Table_20_Contents">238700</text:p>
          </table:table-cell>
          <table:table-cell table:style-name="Tabulka6.D2" office:value-type="float" office:value="-0">
            <text:p text:style-name="Table_20_Contents">0</text:p>
          </table:table-cell>
        </table:table-row>
        <text:soft-page-break/>
        <table:table-row>
          <table:table-cell table:style-name="Tabulka6.A2" office:value-type="string">
            <text:p text:style-name="Table_20_Contents">Oprava kanalizace pod silnicí</text:p>
          </table:table-cell>
          <table:table-cell table:style-name="Tabulka6.B2" office:value-type="float" office:value="150000">
            <text:p text:style-name="Table_20_Contents">150000</text:p>
          </table:table-cell>
          <table:table-cell table:style-name="Tabulka6.B2" office:value-type="float" office:value="150000">
            <text:p text:style-name="Table_20_Contents">150000</text:p>
          </table:table-cell>
          <table:table-cell table:style-name="Tabulka6.D2" office:value-type="float" office:value="-0">
            <text:p text:style-name="Table_20_Contents">0</text:p>
          </table:table-cell>
        </table:table-row>
      </table:table>
      <text:p text:style-name="P5"/>
      <text:p text:style-name="P5"/>
      <text:p text:style-name="P22">Vyúčtování finančních vztahů k dobrovolných svazků obcí</text:p>
      <text:p text:style-name="P22"><text:s/>vydané:</text:p>
      <text:p text:style-name="P22"/>
      <text:p text:style-name="P22"><text:s/>DSO Soběslavsko <text:s text:c="39"/>1618,-Kč</text:p>
      <text:p text:style-name="P22"/>
      <text:p text:style-name="P22"><text:s/>Mas Česká Kanada <text:s/>o.p.s. <text:s text:c="24"/>103,- Kč</text:p>
      <text:p text:style-name="P22"/>
      <text:p text:style-name="P22">DSO Soběslavská pahorkatina <text:s text:c="14"/>5000,-Kč</text:p>
      <text:p text:style-name="P4"/>
      <text:p text:style-name="P4"/>
      <text:p text:style-name="P4">Poskytnuté <text:s/>dary a dotace: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7">Název</text:p>
          </table:table-cell>
          <table:table-cell table:style-name="Tabulka2.A1" office:value-type="string">
            <text:p text:style-name="P17">V <text:s/>Kč</text:p>
          </table:table-cell>
        </table:table-row>
        <table:table-row>
          <table:table-cell table:style-name="Tabulka2.A1" office:value-type="string">
            <text:p text:style-name="P17">Dar Senior dům Soběslav</text:p>
          </table:table-cell>
          <table:table-cell table:style-name="Tabulka2.B2" office:value-type="float" office:value="5000">
            <text:p text:style-name="P17">5000</text:p>
          </table:table-cell>
        </table:table-row>
        <table:table-row>
          <table:table-cell table:style-name="Tabulka2.A3" office:value-type="string">
            <text:p text:style-name="P17">Neinvestiční transfer obec Přehořov</text:p>
          </table:table-cell>
          <table:table-cell table:style-name="Tabulka2.B3" office:value-type="float" office:value="15000">
            <text:p text:style-name="P17">15000</text:p>
          </table:table-cell>
        </table:table-row>
        <table:table-row>
          <table:table-cell table:style-name="Tabulka2.A3" office:value-type="string">
            <text:p text:style-name="P17">Dotace na činnost Myslivecký spolek Přehořov</text:p>
          </table:table-cell>
          <table:table-cell table:style-name="Tabulka2.B3" office:value-type="float" office:value="2000">
            <text:p text:style-name="P17">2000</text:p>
          </table:table-cell>
        </table:table-row>
      </table:table>
      <text:p text:style-name="P7">Přijaté dary</text:p>
      <text:p text:style-name="P7"/>
      <text:p text:style-name="Normální_20__28_web_29_">0,- Kč</text:p>
      <text:p text:style-name="Normální_20__28_web_29_"><text:span text:style-name="Standardní_20_písmo_20_odstavce"><text:span text:style-name="T8">Rozpočtová opatření</text:span></text:span><text:span text:style-name="Standardní_20_písmo_20_odstavce"><text:span text:style-name="T2"><text:line-break/>Během roku zastupitelstvo obce schválilo postupně 9</text:span></text:span><text:span text:style-name="Standardní_20_písmo_20_odstavce"><text:span text:style-name="T5"> rozpočtových opatření</text:span></text:span><text:span text:style-name="Standardní_20_písmo_20_odstavce"><text:span text:style-name="T2">, která</text:span></text:span></text:p>
      <text:p text:style-name="P2">měnila výši rozpočtu na straně příjmů i výdajů.</text:p>
      <text:p text:style-name="P2"/>
      <text:p text:style-name="Standard"><text:span text:style-name="Standardní_20_písmo_20_odstavce"><text:span text:style-name="T2">Rozp. opatření č. </text:span></text:span><text:span text:style-name="Standardní_20_písmo_20_odstavce"><text:span text:style-name="T4">1/2019</text:span></text:span><text:span text:style-name="Standardní_20_písmo_20_odstavce"><text:span text:style-name="T2"> <text:s/>schváleno dne 25.2.2020 , předloženo zastup. 12.3.2020 <text:s text:c="42"/>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2/2019</text:span></text:span><text:span text:style-name="Standardní_20_písmo_20_odstavce"><text:span text:style-name="T2"> <text:s/>schváleno dne 28.2.2020, předloženo zastup. 12.3.2020</text:span></text:span></text:p>
      <text:p text:style-name="Standard"><text:span text:style-name="Standardní_20_písmo_20_odstavce"><text:span text:style-name="T2">Rozp. <text:s/>opatření č. </text:span></text:span><text:span text:style-name="Standardní_20_písmo_20_odstavce"><text:span text:style-name="T4">3/2019</text:span></text:span><text:span text:style-name="Standardní_20_písmo_20_odstavce"><text:span text:style-name="T2"> <text:s text:c="2"/>schváleno dne 7.5.2020, předloženo zastup. 29.6.2020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4/2019</text:span></text:span><text:span text:style-name="Standardní_20_písmo_20_odstavce"><text:span text:style-name="T2"> schváleno dne 19.6.2020 předloženo zastup. 29.6.2020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5/2019</text:span></text:span><text:span text:style-name="Standardní_20_písmo_20_odstavce"><text:span text:style-name="T2"> <text:s/>schváleno dne 31.8.2020 předloženo zastup. 1.11.2020</text:span></text:span></text:p>
      <text:p text:style-name="Standard"><text:span text:style-name="Standardní_20_písmo_20_odstavce"><text:span text:style-name="T2">Rozp. opatření č. </text:span></text:span><text:span text:style-name="Standardní_20_písmo_20_odstavce"><text:span text:style-name="T4">6/2019</text:span></text:span><text:span text:style-name="Standardní_20_písmo_20_odstavce"><text:span text:style-name="T2"> <text:s/>schváleno dne 1.11.2020 </text:span></text:span><text:span text:style-name="Standardní_20_písmo_20_odstavce"><text:span text:style-name="T2">schváleno zastup.</text:span></text:span><text:span text:style-name="Standardní_20_písmo_20_odstavce"><text:span text:style-name="T2"> 1.11.2020</text:span></text:span></text:p>
      <text:p text:style-name="Standard"><text:span text:style-name="Standardní_20_písmo_20_odstavce"><text:span text:style-name="T2">Rozp.opatření č. </text:span></text:span><text:span text:style-name="Standardní_20_písmo_20_odstavce"><text:span text:style-name="T5">7/2019</text:span></text:span><text:span text:style-name="Standardní_20_písmo_20_odstavce"><text:span text:style-name="T2"> schváleno dne 7.12.2020 předloženo zastup. 12.12.2020</text:span></text:span></text:p>
      <text:p text:style-name="P23"><text:span text:style-name="Standardní_20_písmo_20_odstavce">Rozp.opatření č. 8</text:span><text:span text:style-name="Standardní_20_písmo_20_odstavce"><text:span text:style-name="T17">/2019 </text:span></text:span><text:span text:style-name="Standardní_20_písmo_20_odstavce"><text:s/>schváleno dne 16.12.2020 <text:s/>předloženo zastup. 29.1.2021</text:span></text:p>
      <text:p text:style-name="P23"><text:span text:style-name="Standardní_20_písmo_20_odstavce">Rozp.opatření č. 9</text:span><text:span text:style-name="Standardní_20_písmo_20_odstavce"><text:span text:style-name="T17">/2019 </text:span></text:span><text:span text:style-name="Standardní_20_písmo_20_odstavce"><text:s/>schváleno dne 29.1.2021,schváleno zastup. . 29.1.2021</text:span></text:p>
      <text:p text:style-name="P23"><text:span text:style-name="Standardní_20_písmo_20_odstavce"/></text:p>
      <text:p text:style-name="P2"/>
      <text:p text:style-name="P2"><text:soft-page-break/>O provedených rozpočtových opatřeních je vedena evidence v souladu s § 16 zákona č. 250/2000 Sb. o rozpočtových pravidlech územních rozpočtů.</text:p>
      <text:p text:style-name="P2"/>
      <text:p text:style-name="P2"/>
      <text:h text:style-name="P37" text:outline-level="3">Majetek obce – inventarizace</text:h>
      <text:h text:style-name="Heading_20_3" text:outline-level="3"><text:span text:style-name="Standardní_20_písmo_20_odstavce"><text:span text:style-name="T6">Inventární komisi jmenovala starostka obce dne 30.11.2020, termín provedení inventury za rok 2020 stanovila od 1.12.2020 do 15.1.2021. Inventura byla ukončena 15.1.2021. </text:span></text:span><text:span text:style-name="Standardní_20_písmo_20_odstavce"><text:span text:style-name="T7">Starostka schválila a podepsala</text:span></text:span><text:span text:style-name="Standardní_20_písmo_20_odstavce"><text:span text:style-name="T2"> Zápis</text:span></text:span><text:span text:style-name="Standardní_20_písmo_20_odstavce"><text:span text:style-name="T7"> o výsledku inventarizace za rok 2020 </text:span></text:span><text:span text:style-name="Standardní_20_písmo_20_odstavce"><text:span text:style-name="T2">dne 20.1.2021 .</text:span></text:span></text:h>
      <text:p text:style-name="Normální_20__28_web_29_"><text:span text:style-name="Standardní_20_písmo_20_odstavce"><text:span text:style-name="T2">Podrobnosti </text:span></text:span><text:span text:style-name="Standardní_20_písmo_20_odstavce"><text:span text:style-name="T2">hospodaření s majetkem obce v inventární knize obce a v zápise o výsledku inventarizace</text:span></text:span><text:span text:style-name="Standardní_20_písmo_20_odstavce"><text:span text:style-name="T1">. <text:s/></text:span></text:span></text:p>
      <text:h text:style-name="P38" text:outline-level="4">Stav majetku, pohledávek a závazků obce k 31. 12. 2020– rekapitulace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h text:style-name="P39" text:outline-level="4"><text:s/>Syntet.</text:h>
            <text:h text:style-name="P39" text:outline-level="4"><text:s/>účet</text:h>
          </table:table-cell>
          <table:table-cell table:style-name="Tabulka3.B1" office:value-type="string">
            <text:h text:style-name="P39" text:outline-level="4">Název</text:h>
          </table:table-cell>
          <table:table-cell table:style-name="Tabulka3.C1" office:value-type="string">
            <text:p text:style-name="P10">Celkem v Kč</text:p>
          </table:table-cell>
        </table:table-row>
        <table:table-row>
          <table:table-cell table:style-name="Tabulka3.A1" office:value-type="string">
            <text:h text:style-name="P40" text:outline-level="4">018</text:h>
          </table:table-cell>
          <table:table-cell table:style-name="Tabulka3.B1" office:value-type="string">
            <text:h text:style-name="P41" text:outline-level="4">Drobný dlouhodobý nehmotný majetek</text:h>
          </table:table-cell>
          <table:table-cell table:style-name="Tabulka3.C2" office:value-type="currency" office:currency="CZK" office:value="26883.6">
            <text:p text:style-name="P29">26 883,60 Kč</text:p>
          </table:table-cell>
        </table:table-row>
        <table:table-row>
          <table:table-cell table:style-name="Tabulka3.A1" office:value-type="string">
            <text:h text:style-name="P40" text:outline-level="4">019</text:h>
          </table:table-cell>
          <table:table-cell table:style-name="Tabulka3.B1" office:value-type="string">
            <text:h text:style-name="P40" text:outline-level="4">Ostatní dlouhodobý nehmotný majetek</text:h>
          </table:table-cell>
          <table:table-cell table:style-name="Tabulka3.C3" office:value-type="currency" office:currency="CZK" office:value="303000">
            <text:p text:style-name="P10">303 000,00 Kč</text:p>
          </table:table-cell>
        </table:table-row>
        <table:table-row>
          <table:table-cell table:style-name="Tabulka3.A1" office:value-type="string">
            <text:h text:style-name="P40" text:outline-level="4">021</text:h>
          </table:table-cell>
          <table:table-cell table:style-name="Tabulka3.B1" office:value-type="string">
            <text:p text:style-name="P19">Stavby</text:p>
          </table:table-cell>
          <table:table-cell table:style-name="Tabulka3.C1" office:value-type="string">
            <text:p text:style-name="P10">9.267663,87 Kč</text:p>
          </table:table-cell>
        </table:table-row>
        <table:table-row>
          <table:table-cell table:style-name="Tabulka3.A1" office:value-type="string">
            <text:h text:style-name="P40" text:outline-level="4">022</text:h>
          </table:table-cell>
          <table:table-cell table:style-name="Tabulka3.B1" office:value-type="string">
            <text:h text:style-name="P40" text:outline-level="4">Samostatné movité věci a soubory movitých věcí</text:h>
          </table:table-cell>
          <table:table-cell table:style-name="Tabulka3.C3" office:value-type="currency" office:currency="CZK" office:value="287387.2">
            <text:p text:style-name="P10">287 387,20 Kč</text:p>
          </table:table-cell>
        </table:table-row>
        <table:table-row>
          <table:table-cell table:style-name="Tabulka3.A1" office:value-type="string">
            <text:h text:style-name="P40" text:outline-level="4">028</text:h>
          </table:table-cell>
          <table:table-cell table:style-name="Tabulka3.B1" office:value-type="string">
            <text:h text:style-name="P40" text:outline-level="4">Drobný dlouhodobý <text:s/>hmotný majetek</text:h>
          </table:table-cell>
          <table:table-cell table:style-name="Tabulka3.C3" office:value-type="currency" office:currency="CZK" office:value="553645.05">
            <text:p text:style-name="P10">553 645,05 Kč</text:p>
          </table:table-cell>
        </table:table-row>
        <table:table-row>
          <table:table-cell table:style-name="Tabulka3.A1" office:value-type="string">
            <text:h text:style-name="P40" text:outline-level="4">031</text:h>
          </table:table-cell>
          <table:table-cell table:style-name="Tabulka3.B1" office:value-type="string">
            <text:h text:style-name="P40" text:outline-level="4"><text:s/>Pozemky</text:h>
          </table:table-cell>
          <table:table-cell table:style-name="Tabulka3.C1" office:value-type="string">
            <text:p text:style-name="P10">1 .594 896,92 Kč</text:p>
          </table:table-cell>
        </table:table-row>
        <table:table-row>
          <table:table-cell table:style-name="Tabulka3.A1" office:value-type="string">
            <text:h text:style-name="P40" text:outline-level="4">042</text:h>
          </table:table-cell>
          <table:table-cell table:style-name="Tabulka3.B1" office:value-type="string">
            <text:h text:style-name="P40" text:outline-level="4">Nedokončený DHM</text:h>
          </table:table-cell>
          <table:table-cell table:style-name="Tabulka3.C3" office:value-type="currency" office:currency="CZK" office:value="839211">
            <text:p text:style-name="P10">839 211,00 Kč</text:p>
          </table:table-cell>
        </table:table-row>
        <table:table-row>
          <table:table-cell table:style-name="Tabulka3.A1" office:value-type="string">
            <text:h text:style-name="P40" text:outline-level="4"><text:s/>078</text:h>
          </table:table-cell>
          <table:table-cell table:style-name="Tabulka3.B1" office:value-type="string">
            <text:h text:style-name="P40" text:outline-level="4">Oprávky - Drobný dlouhodobý nehmotný majetek </text:h>
          </table:table-cell>
          <table:table-cell table:style-name="Tabulka3.C3" office:value-type="currency" office:currency="CZK" office:value="26883.6">
            <text:p text:style-name="P10">26 883,60 Kč</text:p>
          </table:table-cell>
        </table:table-row>
        <table:table-row>
          <table:table-cell table:style-name="Tabulka3.A1" office:value-type="string">
            <text:h text:style-name="P40" text:outline-level="4"><text:s/>079 <text:s text:c="2"/></text:h>
          </table:table-cell>
          <table:table-cell table:style-name="Tabulka3.B1" office:value-type="string">
            <text:h text:style-name="P40" text:outline-level="4">Oprávky - Ostatní dlouhodobý nehmotný majetek</text:h>
          </table:table-cell>
          <table:table-cell table:style-name="Tabulka3.C3" office:value-type="currency" office:currency="CZK" office:value="146360">
            <text:p text:style-name="P10">146 360,00 Kč</text:p>
          </table:table-cell>
        </table:table-row>
        <table:table-row>
          <table:table-cell table:style-name="Tabulka3.A1" office:value-type="string">
            <text:h text:style-name="P40" text:outline-level="4">081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4"> </text:span></text:span><text:span text:style-name="Standardní_20_písmo_20_odstavce"><text:span text:style-name="T1">Stavby</text:span></text:span></text:p>
          </table:table-cell>
          <table:table-cell table:style-name="Tabulka3.C1" office:value-type="string">
            <text:p text:style-name="P10">1.750188,-Kč</text:p>
          </table:table-cell>
        </table:table-row>
        <table:table-row>
          <table:table-cell table:style-name="Tabulka3.A1" office:value-type="string">
            <text:h text:style-name="P40" text:outline-level="4">082</text:h>
          </table:table-cell>
          <table:table-cell table:style-name="Tabulka3.B1" office:value-type="string">
            <text:p text:style-name="Standard"><text:span text:style-name="Standardní_20_písmo_20_odstavce"><text:span text:style-name="T1">Oprávky -</text:span></text:span><text:span text:style-name="Standardní_20_písmo_20_odstavce"><text:span text:style-name="T14"> </text:span></text:span><text:span text:style-name="Standardní_20_písmo_20_odstavce"><text:span text:style-name="T1">Samostatné movité věci a soubory movitých věcí</text:span></text:span></text:p>
          </table:table-cell>
          <table:table-cell table:style-name="Tabulka3.C3" office:value-type="currency" office:currency="CZK" office:value="228668">
            <text:p text:style-name="P10">228 668,00 Kč</text:p>
          </table:table-cell>
        </table:table-row>
        <table:table-row>
          <table:table-cell table:style-name="Tabulka3.A1" office:value-type="string">
            <text:h text:style-name="P40" text:outline-level="4">088</text:h>
          </table:table-cell>
          <table:table-cell table:style-name="Tabulka3.B1" office:value-type="string">
            <text:h text:style-name="P40" text:outline-level="4">Oprávky - Drobný dlouhodobý hmotný majetek</text:h>
          </table:table-cell>
          <table:table-cell table:style-name="Tabulka3.C13" office:value-type="currency" office:currency="CZK" office:value="553645.05">
            <text:p text:style-name="P11">553 645,05 Kč</text:p>
          </table:table-cell>
        </table:table-row>
        <table:table-row>
          <table:table-cell table:style-name="Tabulka3.A1" office:value-type="string">
            <text:h text:style-name="P40" text:outline-level="4">231</text:h>
          </table:table-cell>
          <table:table-cell table:style-name="Tabulka3.B1" office:value-type="string">
            <text:h text:style-name="P40" text:outline-level="4">Základní běžný účet ÚSC </text:h>
          </table:table-cell>
          <table:table-cell table:style-name="Tabulka3.C13" office:value-type="currency" office:currency="CZK" office:value="1206922.59">
            <text:p text:style-name="P10">1 206 922,59 Kč</text:p>
          </table:table-cell>
        </table:table-row>
        <table:table-row>
          <table:table-cell table:style-name="Tabulka3.A15" office:value-type="float" office:value="311">
            <text:h text:style-name="P40" text:outline-level="4">311</text:h>
          </table:table-cell>
          <table:table-cell table:style-name="Tabulka3.B15" office:value-type="string">
            <text:h text:style-name="P40" text:outline-level="4">Odběratelé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40" text:outline-level="4">314</text:h>
          </table:table-cell>
          <table:table-cell table:style-name="Tabulka3.B1" office:value-type="string">
            <text:h text:style-name="P40" text:outline-level="4">Krátkodobé poskytnuté zálohy</text:h>
          </table:table-cell>
          <table:table-cell table:style-name="Tabulka3.C3" office:value-type="currency" office:currency="CZK" office:value="52600">
            <text:p text:style-name="P10">52 600,00 Kč</text:p>
          </table:table-cell>
        </table:table-row>
        <table:table-row>
          <table:table-cell table:style-name="Tabulka3.A1" office:value-type="string">
            <text:h text:style-name="P40" text:outline-level="4">315</text:h>
          </table:table-cell>
          <table:table-cell table:style-name="Tabulka3.B1" office:value-type="string">
            <text:h text:style-name="P40" text:outline-level="4">Pohledávky z vlastní činnosti</text:h>
          </table:table-cell>
          <table:table-cell table:style-name="Tabulka3.C3" office:value-type="currency" office:currency="CZK" office:value="11500">
            <text:p text:style-name="P10">11 500,00 Kč</text:p>
          </table:table-cell>
        </table:table-row>
        <table:table-row>
          <table:table-cell table:style-name="Tabulka3.A15" office:value-type="float" office:value="319">
            <text:h text:style-name="P40" text:outline-level="4">319</text:h>
          </table:table-cell>
          <table:table-cell table:style-name="Tabulka3.B15" office:value-type="string">
            <text:h text:style-name="P40" text:outline-level="4">Pohledávky ze sdílených daní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21">
            <text:h text:style-name="P40" text:outline-level="4">321</text:h>
          </table:table-cell>
          <table:table-cell table:style-name="Tabulka3.B15" office:value-type="string">
            <text:h text:style-name="P40" text:outline-level="4">Dodavatelé dlouhodobého majetku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40" text:outline-level="4">331</text:h>
          </table:table-cell>
          <table:table-cell table:style-name="Tabulka3.B1" office:value-type="string">
            <text:p text:style-name="P18">Zaměstnanci</text:p>
          </table:table-cell>
          <table:table-cell table:style-name="Tabulka3.C3" office:value-type="currency" office:currency="CZK" office:value="45590">
            <text:p text:style-name="P10">45 590,00 Kč</text:p>
          </table:table-cell>
        </table:table-row>
        <table:table-row>
          <table:table-cell table:style-name="Tabulka3.A15" office:value-type="float" office:value="336">
            <text:h text:style-name="P40" text:outline-level="4">336</text:h>
          </table:table-cell>
          <table:table-cell table:style-name="Tabulka3.B15" office:value-type="string">
            <text:p text:style-name="P18">Zúčtování s institucemi sociální zabezpečení </text:p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" office:value-type="string">
            <text:h text:style-name="P40" text:outline-level="4">337</text:h>
          </table:table-cell>
          <table:table-cell table:style-name="Tabulka3.B1" office:value-type="string">
            <text:h text:style-name="P40" text:outline-level="4">Zúčtování s institucemi sociálního zabezpečení <text:s/>a zdravot. pojištění</text:h>
          </table:table-cell>
          <table:table-cell table:style-name="Tabulka3.C13" office:value-type="currency" office:currency="CZK" office:value="3087">
            <text:p text:style-name="P10">3 087,00 Kč</text:p>
          </table:table-cell>
        </table:table-row>
        <table:table-row>
          <table:table-cell table:style-name="Tabulka3.A15" office:value-type="float" office:value="341">
            <text:h text:style-name="P40" text:outline-level="4">341</text:h>
          </table:table-cell>
          <table:table-cell table:style-name="Tabulka3.B15" office:value-type="string">
            <text:h text:style-name="P40" text:outline-level="4">Daň z příjmů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2">
            <text:h text:style-name="P40" text:outline-level="4">342</text:h>
          </table:table-cell>
          <table:table-cell table:style-name="Tabulka3.B15" office:value-type="string">
            <text:h text:style-name="P40" text:outline-level="4">Ostatní daně, poplatky a jiná obdobná pen. plnění</text:h>
          </table:table-cell>
          <table:table-cell table:style-name="Tabulka3.C18" office:value-type="currency" office:currency="CZK" office:value="3881">
            <text:p text:style-name="P10">3 881,00 Kč</text:p>
          </table:table-cell>
        </table:table-row>
        <table:table-row>
          <table:table-cell table:style-name="Tabulka3.A15" office:value-type="float" office:value="345">
            <text:h text:style-name="P40" text:outline-level="4">345</text:h>
          </table:table-cell>
          <table:table-cell table:style-name="Tabulka3.B15" office:value-type="string">
            <text:h text:style-name="P40" text:outline-level="4">Závazky k ossbám mimo vybrané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ext:soft-page-break/>
        <table:table-row>
          <table:table-cell table:style-name="Tabulka3.A15" office:value-type="float" office:value="346">
            <text:h text:style-name="P40" text:outline-level="4">346</text:h>
          </table:table-cell>
          <table:table-cell table:style-name="Tabulka3.B15" office:value-type="string">
            <text:h text:style-name="P40" text:outline-level="4">Pohledávky za státním rozpočtem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49">
            <text:h text:style-name="P40" text:outline-level="4">349</text:h>
          </table:table-cell>
          <table:table-cell table:style-name="Tabulka3.B15" office:value-type="string">
            <text:h text:style-name="P40" text:outline-level="4">Závazky k rozpočtům ÚSC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73">
            <text:h text:style-name="P40" text:outline-level="4">373</text:h>
          </table:table-cell>
          <table:table-cell table:style-name="Tabulka3.B15" office:value-type="string">
            <text:h text:style-name="P40" text:outline-level="4">Krátkodobé poskytnuté zálohy na transféry</text:h>
          </table:table-cell>
          <table:table-cell table:style-name="Tabulka3.C18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74">
            <text:h text:style-name="P40" text:outline-level="4">374</text:h>
          </table:table-cell>
          <table:table-cell table:style-name="Tabulka3.B15" office:value-type="string">
            <text:h text:style-name="P40" text:outline-level="4">Krátkodobé poskytnuté zálohy na transféry</text:h>
          </table:table-cell>
          <table:table-cell table:style-name="Tabulka3.C15" office:value-type="currency" office:currency="CZK" office:value="269700">
            <text:p text:style-name="P12">269 700,00 Kč</text:p>
          </table:table-cell>
        </table:table-row>
        <table:table-row>
          <table:table-cell table:style-name="Tabulka3.A15" office:value-type="float" office:value="378">
            <text:h text:style-name="P40" text:outline-level="4">378</text:h>
          </table:table-cell>
          <table:table-cell table:style-name="Tabulka3.B15" office:value-type="string">
            <text:h text:style-name="P40" text:outline-level="4">Ostatní krátkodobé závazky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  <table:table-row>
          <table:table-cell table:style-name="Tabulka3.A15" office:value-type="float" office:value="388">
            <text:h text:style-name="P40" text:outline-level="4">388</text:h>
          </table:table-cell>
          <table:table-cell table:style-name="Tabulka3.B15" office:value-type="string">
            <text:h text:style-name="P40" text:outline-level="4">Dohadné aktivní účty</text:h>
          </table:table-cell>
          <table:table-cell table:style-name="Tabulka3.C18" office:value-type="currency" office:currency="CZK" office:value="252511">
            <text:p text:style-name="P10">252 511,00 Kč</text:p>
          </table:table-cell>
        </table:table-row>
        <table:table-row>
          <table:table-cell table:style-name="Tabulka3.A15" office:value-type="float" office:value="389">
            <text:h text:style-name="P40" text:outline-level="4">389</text:h>
          </table:table-cell>
          <table:table-cell table:style-name="Tabulka3.B15" office:value-type="string">
            <text:h text:style-name="P40" text:outline-level="4">Transféry na pořízení dlouhodobého majetku</text:h>
          </table:table-cell>
          <table:table-cell table:style-name="Tabulka3.C15" office:value-type="currency" office:currency="CZK" office:value="52600">
            <text:p text:style-name="P12">52 600,00 Kč</text:p>
          </table:table-cell>
        </table:table-row>
        <table:table-row>
          <table:table-cell table:style-name="Tabulka3.A15" office:value-type="float" office:value="401">
            <text:h text:style-name="P40" text:outline-level="4">401</text:h>
          </table:table-cell>
          <table:table-cell table:style-name="Tabulka3.B15" office:value-type="string">
            <text:h text:style-name="P40" text:outline-level="4">Jmění účetní jednotky</text:h>
          </table:table-cell>
          <table:table-cell table:style-name="Tabulka3.C15" office:value-type="currency" office:currency="CZK" office:value="6306550.98">
            <text:p text:style-name="P12">6 306 550,98 Kč</text:p>
          </table:table-cell>
        </table:table-row>
        <table:table-row>
          <table:table-cell table:style-name="Tabulka3.A15" office:value-type="float" office:value="403">
            <text:h text:style-name="P40" text:outline-level="4">403</text:h>
          </table:table-cell>
          <table:table-cell table:style-name="Tabulka3.B15" office:value-type="string">
            <text:h text:style-name="P40" text:outline-level="4">Jiný drobný dlouhodobý majetek</text:h>
          </table:table-cell>
          <table:table-cell table:style-name="Tabulka3.C34" office:value-type="string">
            <text:p text:style-name="P10"/>
            <text:p text:style-name="P10">3.090110,- Kč</text:p>
          </table:table-cell>
        </table:table-row>
        <table:table-row>
          <table:table-cell table:style-name="Tabulka3.A15" office:value-type="float" office:value="406">
            <text:h text:style-name="P40" text:outline-level="4">406</text:h>
          </table:table-cell>
          <table:table-cell table:style-name="Tabulka3.B15" office:value-type="string">
            <text:h text:style-name="P40" text:outline-level="4">Oceňovací rozdíly</text:h>
          </table:table-cell>
          <table:table-cell table:style-name="Tabulka3.C15" office:value-type="currency" office:currency="CZK" office:value="1435113.8">
            <text:p text:style-name="P10">1 435 113,80 Kč</text:p>
          </table:table-cell>
        </table:table-row>
        <table:table-row>
          <table:table-cell table:style-name="Tabulka3.A15" office:value-type="float" office:value="902">
            <text:h text:style-name="P40" text:outline-level="4">902</text:h>
          </table:table-cell>
          <table:table-cell table:style-name="Tabulka3.B15" office:value-type="string">
            <text:h text:style-name="P40" text:outline-level="4">Jiný dlouhodobý hmotný majetek</text:h>
          </table:table-cell>
          <table:table-cell table:style-name="Tabulka3.C15" office:value-type="currency" office:currency="CZK" office:value="18265.2">
            <text:p text:style-name="P10">18 265,20 Kč</text:p>
          </table:table-cell>
        </table:table-row>
        <table:table-row>
          <table:table-cell table:style-name="Tabulka3.A15" office:value-type="float" office:value="915">
            <text:h text:style-name="P40" text:outline-level="4">915</text:h>
          </table:table-cell>
          <table:table-cell table:style-name="Tabulka3.B15" office:value-type="string">
            <text:h text:style-name="P40" text:outline-level="4">Ostatní krátkodobá podmíněná pohledávka</text:h>
          </table:table-cell>
          <table:table-cell table:style-name="Tabulka3.C15" office:value-type="currency" office:currency="CZK" office:value="-0">
            <text:p text:style-name="P10">0,00 Kč</text:p>
          </table:table-cell>
        </table:table-row>
      </table:table>
      <text:p text:style-name="P31"/>
      <text:p text:style-name="P20"/>
      <text:p text:style-name="P20">Zpráva o stavu rozpočtu k 31.12.2020<text:line-break/></text:p>
      <text:p text:style-name="Standard"><text:span text:style-name="Standardní_20_písmo_20_odstavce"><text:span text:style-name="T15"><text:s/></text:span></text:span><text:span text:style-name="Standardní_20_písmo_20_odstavce"><text:span text:style-name="T16">Příjmy  rozpočtu 2020 <text:s text:c="80"/>3.615 258,37 Kč</text:span></text:span></text:p>
      <text:p text:style-name="P26"/>
      <text:p text:style-name="P27"><text:s text:c="2"/>Výdaje rozpočtu 2020 <text:s text:c="81"/>4.690 341,03 Kč</text:p>
      <text:p text:style-name="P28"/>
      <text:p text:style-name="P28">Ztráta 2020 <text:s text:c="64"/>1.075 082,66 <text:s/>Kč</text:p>
      <text:p text:style-name="P21"/>
      <text:p text:style-name="P25"><text:s/></text:p>
      <text:p text:style-name="P21">Zůstatek na účtu K 31.12.2020:</text:p>
      <text:p text:style-name="P21"/>
      <text:p text:style-name="P21">KB-hospůdka......208 870,75 Kč</text:p>
      <text:p text:style-name="P21">KB.....................911 272,14 <text:s/>Kč</text:p>
      <text:p text:style-name="P21">ČNB.....................86 779,70 Kč</text:p>
      <text:p text:style-name="P21"/>
      <text:p text:style-name="P20">Přezkoumání hospodaření obce za rok 2020</text:p>
      <text:h text:style-name="P37" text:outline-level="3">Zpráva o výsledku <text:s/>přezkoumání hospodaření obce za rok 2020</text:h>
      <text:p text:style-name="P13"/>
      <text:p text:style-name="Normální_20__28_web_29_"><text:span text:style-name="Standardní_20_písmo_20_odstavce"><text:span text:style-name="T2">Přezkoumání <text:s/>provedl, na základě žádosti obce a v souladu se zákonem č. 420/2004 Sb. o přezkoumání hospodaření územně samosprávních celků a DSO, pracovník </text:span></text:span><text:span text:style-name="Standardní_20_písmo_20_odstavce"><text:span text:style-name="T5">odboru kontroly Krajského úřadu Jihočeského kraje</text:span></text:span><text:span text:style-name="Standardní_20_písmo_20_odstavce"><text:span text:style-name="T2"> Ing.Zdeňka Perníková <text:s/>dne 14.7</text:span></text:span><text:span text:style-name="Standardní_20_písmo_20_odstavce"><text:span text:style-name="T5">.2020</text:span></text:span><text:span text:style-name="Standardní_20_písmo_20_odstavce"><text:span text:style-name="T2">.</text:span></text:span></text:p>
      <text:p text:style-name="P2"/>
      <text:p text:style-name="Normální_20__28_web_29_"><text:soft-page-break/><text:span text:style-name="Standardní_20_písmo_20_odstavce"><text:span text:style-name="T5">Závěr</text:span></text:span><text:span text:style-name="Standardní_20_písmo_20_odstavce"><text:span text:style-name="T2">: Při <text:s/>přezkoumání hospodaření Obce Mezná za rok 2020 <text:s/>podle §2 a §3 zákona č. 420/2004 Sb.</text:span></text:span></text:p>
      <text:p text:style-name="Normální_20__28_web_29_"><text:span text:style-name="Standardní_20_písmo_20_odstavce"><text:span text:style-name="T2"/></text:span></text:p>
      <text:p text:style-name="Normální_20__28_web_29_"><text:span text:style-name="Standardní_20_písmo_20_odstavce"><text:span text:style-name="T4">byly zjištěny chyby a nedostatky , které nemají závažnost nedostatků uvedených v § 10 odst.3 písm.c) zákona č.420/2004 Sb., a to: </text:span></text:span></text:p>
      <text:p text:style-name="P6">Územní celek jako příjemce transferu nedodržel postupy účtování transferů s povinností vypořádání</text:p>
      <text:p text:style-name="P6">Územní celek nedodržel obsahové vymezení položky „ B.II. Krátkodobé pohledávky“</text:p>
      <text:p text:style-name="P6">Skutečné stavy majetku a závazků územního celku nebyly zjištěny.</text:p>
      <text:p text:style-name="P6">Inventurní soupisy územního celku neobsahovaly skutečnosti, které by umožňovaly jednoznačné určení majetku a závazků.</text:p>
      <text:p text:style-name="P6"/>
      <text:p text:style-name="P2"> Přílohy: zprávy o přezkoumání hospodaření za rok 2020, sestava FIN 2-12 M za období 12/2020, rozvaha za období 12/2020, výkaz zisku a ztrát, zpráva o výsledku inventarizace a Hlavní kniha, analytická předvaha. Účetní podklady v archivní dokumentaci OÚ Mezná.</text:p>
      <text:p text:style-name="P2">Připomínky k návrhu závěrečného účtu mohou občané uplatnit písemně nebo ústně na zasedání zastupitelstva.</text:p>
      <text:p text:style-name="P3"><text:s/></text:p>
      <text:p text:style-name="P30"/>
      <text:p text:style-name="P30"/>
      <text:p text:style-name="P24"/>
      <text:p text:style-name="P32">Mgr. <text:s text:c="2"/>Romana Chvojková</text:p>
      <text:p text:style-name="P32">starostka</text:p>
      <text:p text:style-name="P32"><text:s text:c="177"/>Jiří Černý</text:p>
      <text:p text:style-name="P32">místostarosta</text:p>
      <text:p text:style-name="P32"/>
      <text:p text:style-name="P3">Vyvěšeno i v elektronické podobě.</text:p>
      <text:p text:style-name="P3">Vyvěšeno : </text:p>
      <text:p text:style-name="P3">Sejmutí <text:s text:c="3"/>: 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17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style:font-name="Times New Roman" fo:font-size="13.5pt" fo:font-weight="bold" style:font-name-asian="Times New Roman" style:font-size-asian="13.5pt" style:language-asian="cs" style:country-asian="CZ" style:font-weight-asian="bold" style:font-name-complex="Times New Roman" style:font-size-complex="13.5pt" style:font-weight-complex="bold"/>
    </style:style>
    <style:style style:name="Nadpis_20_4_20_Char" style:display-name="Nadpis 4 Char" style:family="text" style:parent-style-name="Standardní_20_písmo_20_odstavce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language-asian="cs" style:country-asian="CZ" style:font-name-complex="Tahoma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style:font-name="Calibri" fo:font-size="14pt" fo:font-weight="bold" style:font-name-asian="Times New Roman" style:font-size-asian="14pt" style:font-weight-asian="bold" style:font-name-complex="Calibri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pravce</meta:initial-creator>
    <meta:creation-date>2017-03-23T08:48:00Z</meta:creation-date>
    <dc:date>2021-06-14T16:25:14.01</dc:date>
    <meta:print-date>2021-04-09T20:10:29.95</meta:print-date>
    <meta:editing-cycles>20</meta:editing-cycles>
    <meta:editing-duration>P16DT21H52M2S</meta:editing-duration>
    <meta:document-statistic meta:table-count="4" meta:image-count="0" meta:object-count="0" meta:page-count="6" meta:paragraph-count="224" meta:word-count="1128" meta:character-count="8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17/závěrečný%20účet/NÁVRH%20ZÁVĚREČNÉHO%20ÚČTU%20OBCE%20MEZNÁ%20ZA%20ROK%202016.odt/Normal.dotm"/>
  </office:meta>
</office:document-meta>
</file>