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ÁMENÍ O JEDNÁNÍ ZASTUPITELSTVA OBCE MEZNÁ 4/2021 z konaného dne 7.5.2021 od 18.00 v budově OÚ</text:p>
      <text:p text:style-name="P1"/>
      <text:p text:style-name="P2"/>
      <text:p text:style-name="P2">Program zasedání:</text:p>
      <text:p text:style-name="P2"/>
      <text:p text:style-name="P2">1. Zahájení a schválení programu zasedání</text:p>
      <text:p text:style-name="P2">2. Jmenování zapisovatele a ověřovatele zápisu</text:p>
      <text:p text:style-name="P2">3. Usnesení z minulého zasedání</text:p>
      <text:p text:style-name="P2">4. Rozpočtové opatření č.2</text:p>
      <text:p text:style-name="P2">5. Záměr pronájmu zemědělských pozemků ve vlastnictví obce Mezná</text:p>
      <text:p text:style-name="P2">6. Různé</text:p>
      <text:p text:style-name="P2">7. Diskuze, závěr</text:p>
      <text:p text:style-name="P2"/>
      <text:p text:style-name="P2"/>
      <text:p text:style-name="P2"/>
      <text:p text:style-name="P2"/>
      <text:p text:style-name="P2"/>
      <text:p text:style-name="P2">Starostka obce Mezná: <text:s text:c="2"/>Romana Chvojková</text:p>
      <text:p text:style-name="P2"/>
      <text:p text:style-name="P2">V Mezné dne: <text:s text:c="2"/>26.4.2021 <text:s text:c="22"/>Vyvěšeno dne: <text:s/>26.4..2021</text:p>
      <text:p text:style-name="P2"/>
      <text:p text:style-name="P2"/>
      <text:p text:style-name="P2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Zápis č</dc:title>
    <meta:initial-creator>Uživatel</meta:initial-creator>
    <meta:creation-date>2018-01-19T18:41:00Z</meta:creation-date>
    <dc:date>2021-05-03T07:35:02.11</dc:date>
    <meta:print-date>2021-04-26T15:39:09.99</meta:print-date>
    <meta:editing-cycles>7</meta:editing-cycles>
    <meta:editing-duration>P7DT3H7M43S</meta:editing-duration>
    <meta:document-statistic meta:table-count="0" meta:image-count="0" meta:object-count="0" meta:page-count="1" meta:paragraph-count="12" meta:word-count="67" meta:character-count="470"/>
    <meta:template xlink:type="simple" xlink:actuate="onRequest" xlink:title="" xlink:href="../../../2018/schůze/oznámení1.odt/Normal.dotm"/>
  </office:meta>
</office:document-meta>
</file>