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1/2021 z konaného dne 29.1.2021 od 18.00 v budově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 Rozpočtové opatření č.8</text:p>
      <text:p text:style-name="P2">5. Rozpočtové opatření č.9</text:p>
      <text:p text:style-name="P2">6. Zpráva kontrolní výbor</text:p>
      <text:p text:style-name="P2">7. Zpráva finanční výbor</text:p>
      <text:p text:style-name="P2">8. Hospodářský výsledek za rok 2020</text:p>
      <text:p text:style-name="P2">9. Skříň na kroniky a jejich přílohy</text:p>
      <text:p text:style-name="P2">10. Diskuze, závěr</text:p>
      <text:p text:style-name="P2"/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 text:c="2"/>21.1.2021 <text:s text:c="28"/>Vyvěšeno dne:21.1.2021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1-01-21T09:58:27.43</dc:date>
    <meta:print-date>2020-07-13T15:40:46.94</meta:print-date>
    <meta:editing-cycles>5</meta:editing-cycles>
    <meta:editing-duration>PT56M50S</meta:editing-duration>
    <meta:document-statistic meta:table-count="0" meta:image-count="0" meta:object-count="0" meta:page-count="1" meta:paragraph-count="15" meta:word-count="80" meta:character-count="549"/>
    <meta:template xlink:type="simple" xlink:actuate="onRequest" xlink:title="" xlink:href="../../../2018/schůze/oznámení1.odt/Normal.dotm"/>
  </office:meta>
</office:document-meta>
</file>