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style="italic" fo:font-weight="bold" style:font-style-asian="italic" style:font-weight-asian="bold" style:font-name-complex="Arial2" style:font-style-complex="italic"/>
    </style:style>
    <style:style style:name="T3" style:family="text">
      <style:text-properties style:font-name="Arial1" fo:font-style="normal" fo:font-weight="bold" style:font-style-asian="normal" style:font-weight-asian="bold" style:font-name-complex="Arial2" style:font-style-complex="normal"/>
    </style:style>
    <style:style style:name="T4" style:family="text">
      <style:text-properties style:font-name="Arial1" fo:font-style="normal" fo:font-weight="bold" style:font-style-asian="normal" style:font-weight-asian="bold" style:font-name-complex="Arial2" style:font-style-complex="normal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font-name="Times New Roman" fo:font-style="normal" fo:font-weight="bold" style:font-style-asian="normal" style:font-weight-asian="bold" style:font-name-complex="Arial2" style:font-style-complex="normal" style:font-weight-complex="bold"/>
    </style:style>
    <style:style style:name="T9" style:family="text">
      <style:text-properties style:font-name="Times New Roman" fo:font-style="normal" fo:font-weight="bold" style:font-style-asian="normal" style:font-weight-asian="bold" style:font-name-complex="Arial2" style:font-style-complex="normal" style:font-weight-complex="normal"/>
    </style:style>
    <style:style style:name="T10" style:family="text">
      <style:text-properties style:font-name="Times New Roman" fo:font-style="normal" fo:font-weight="normal" style:font-style-asian="normal" style:font-weight-asian="normal" style:font-name-complex="Arial2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ZNÁMENÍ O JEDNÁNÍ ZASTUPITELSTVA OBCE MEZNÁ 7/2020 z konaného dne 1.11.2020 od 19.00 v budově OÚ</text:p>
      <text:p text:style-name="P1"/>
      <text:p text:style-name="P2"/>
      <text:p text:style-name="P2">Program zasedání:</text:p>
      <text:p text:style-name="P2"/>
      <text:p text:style-name="P2">1. Zahájení a schválení programu zasedání</text:p>
      <text:p text:style-name="P2">2. Jmenování zapisovatele a ověřovatele zápisu</text:p>
      <text:p text:style-name="P2">3. Usnesení z minulého zasedání</text:p>
      <text:p text:style-name="P2">4. <text:s/>Jmenování inventární komise, termíny inventury 2020, plán inventur</text:p>
      <text:p text:style-name="P2">5. Příprava návrhu rozpočtu</text:p>
      <text:p text:style-name="P2">6.. Rozpočtové opatření č.6</text:p>
      <text:p text:style-name="P2">7. <text:s/>Kanalizace v obci Mezná</text:p>
      <text:p text:style-name="P2">8. Vyhláška č.1/2020 o místním poplatku ze psů</text:p>
      <text:p text:style-name="P2">9. Vyhláška č.2/2020<text:span text:style-name="T7"> </text:span><text:span text:style-name="T10">o místním poplatku za provoz systému shromažďování, sběru, přepravy, třídění, využívání a odstraňování komunálních odpadů</text:span></text:p>
      <text:p text:style-name="P2"><text:span text:style-name="T10">10. Vyhláška č.3/2020 kterou se stanoví školské obvody mateřských škol zřízených obcí</text:span></text:p>
      <text:p text:style-name="P2">8. <text:s/>Diskuze, závěr</text:p>
      <text:p text:style-name="P2"/>
      <text:p text:style-name="P2"/>
      <text:p text:style-name="P2"/>
      <text:p text:style-name="P2"/>
      <text:p text:style-name="P2"/>
      <text:p text:style-name="P2">Starostka obce Mezná: <text:s text:c="2"/>Romana Chvojková</text:p>
      <text:p text:style-name="P2"/>
      <text:p text:style-name="P2">V Mezné dne: <text:s text:c="2"/>24.10.2020 <text:s text:c="27"/>Vyvěšeno dne:24.10.2020</text:p>
      <text:p text:style-name="P2"/>
      <text:p text:style-name="P2"/>
      <text:p text:style-name="P2">Sejmuto d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Zápis č</dc:title>
    <meta:initial-creator>Uživatel</meta:initial-creator>
    <meta:creation-date>2018-01-19T18:41:00Z</meta:creation-date>
    <dc:date>2020-10-24T19:12:03.78</dc:date>
    <meta:print-date>2020-10-24T19:11:38.65</meta:print-date>
    <meta:editing-cycles>5</meta:editing-cycles>
    <meta:editing-duration>PT56M50S</meta:editing-duration>
    <meta:document-statistic meta:table-count="0" meta:image-count="0" meta:object-count="0" meta:page-count="1" meta:paragraph-count="16" meta:word-count="111" meta:character-count="802"/>
    <meta:template xlink:type="simple" xlink:actuate="onRequest" xlink:title="" xlink:href="../../../2018/schůze/oznámení1.odt/Normal.dotm"/>
  </office:meta>
</office:document-meta>
</file>