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ÁMENÍ O JEDNÁNÍ ZASTUPITELSTVA OBCE MEZNÁ 8/2021 z konaného dne 18.9.2021 od 19.00 v budově OÚ</text:p>
      <text:p text:style-name="P1"/>
      <text:p text:style-name="P2"/>
      <text:p text:style-name="P2">Program zasedání:</text:p>
      <text:p text:style-name="P2"/>
      <text:p text:style-name="P2">1. Zahájení a schválení programu zasedání</text:p>
      <text:p text:style-name="P2">2. Jmenování zapisovatele a ověřovatele zápisu</text:p>
      <text:p text:style-name="P2">3. Usnesení z minulého zasedání</text:p>
      <text:p text:style-name="P2">4. Zpráva kontrolní výbor</text:p>
      <text:p text:style-name="P2">5. Zpráva finanční výbor</text:p>
      <text:p text:style-name="P2">6. Douglaska</text:p>
      <text:p text:style-name="P2">7. Lavičky na dětském hřišti</text:p>
      <text:p text:style-name="P2">8. Různé</text:p>
      <text:p text:style-name="P2">9. Diskuze závěr</text:p>
      <text:p text:style-name="P2"/>
      <text:p text:style-name="P2"/>
      <text:p text:style-name="P2"/>
      <text:p text:style-name="P2"/>
      <text:p text:style-name="P2">Starostka obce Mezná: <text:s text:c="2"/>Romana Chvojková</text:p>
      <text:p text:style-name="P2"/>
      <text:p text:style-name="P2">V Mezné dne: <text:s text:c="2"/>6.9.2021 <text:s text:c="22"/>Vyvěšeno dne: <text:s/>6.9.2021</text:p>
      <text:p text:style-name="P2"/>
      <text:p text:style-name="P2"/>
      <text:p text:style-name="P2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ápis č</dc:title>
    <meta:initial-creator>Uživatel</meta:initial-creator>
    <meta:creation-date>2018-01-19T18:41:00Z</meta:creation-date>
    <dc:date>2021-09-06T17:10:30.98</dc:date>
    <meta:print-date>2021-09-06T16:22:38.83</meta:print-date>
    <meta:editing-cycles>12</meta:editing-cycles>
    <meta:editing-duration>P7DT4H34M50S</meta:editing-duration>
    <meta:document-statistic meta:table-count="0" meta:image-count="0" meta:object-count="0" meta:page-count="1" meta:paragraph-count="14" meta:word-count="69" meta:character-count="466"/>
    <meta:template xlink:type="simple" xlink:actuate="onRequest" xlink:title="" xlink:href="../../../2018/schůze/oznámení1.odt/Normal.dotm"/>
  </office:meta>
</office:document-meta>
</file>