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5EA0000280FD4A353E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as-char" svg:width="10.345cm" svg:height="7.699cm" draw:z-index="0"><draw:image xlink:href="Pictures/20000007000035EA0000280FD4A353ED.wmf" xlink:type="simple" xlink:show="embed" xlink:actuate="onLoad"/></draw:frame></text:p>
      <text:p text:style-name="P1">Projekt “Oprava vnější části budovy OÚ Mezná“ byl podpořen z rozpočtu Jihočeského kra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</meta:initial-creator>
    <meta:editing-cycles>5</meta:editing-cycles>
    <meta:print-date>2020-09-16T15:36:20.12</meta:print-date>
    <meta:creation-date>2017-11-01T08:09:00</meta:creation-date>
    <dc:date>2021-05-14T18:39:47.31</dc:date>
    <meta:editing-duration>PT5M53S</meta:editing-duration>
    <meta:generator>OpenOffice/4.0.1$Win32 OpenOffice.org_project/401m5$Build-9714</meta:generator>
    <meta:document-statistic meta:table-count="0" meta:image-count="1" meta:object-count="0" meta:page-count="1" meta:paragraph-count="2" meta:word-count="13" meta:character-count="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