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053cm" table:align="left" style:writing-mode="lr-tb"/>
    </style:style>
    <style:style style:name="Tabulka1.A" style:family="table-column">
      <style:table-column-properties style:column-width="0.139cm"/>
    </style:style>
    <style:style style:name="Tabulka1.B" style:family="table-column">
      <style:table-column-properties style:column-width="15.9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53cm" fo:border="none"/>
    </style:style>
    <style:style style:name="Tabulka1.2" style:family="table-row">
      <style:table-row-properties style:min-row-height="0.702cm" style:keep-together="true" fo:keep-together="auto"/>
    </style:style>
    <style:style style:name="Tabulka2" style:family="table">
      <style:table-properties style:width="16.002cm" table:align="center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4.5pt" style:font-name-asian="Times New Roman1" style:font-size-asian="14.5pt" style:font-name-complex="Calibri2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List_20_Paragraph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9" style:family="paragraph" style:parent-style-name="Standard" style:list-style-name="" style:master-page-name="Standard">
      <style:paragraph-properties fo:margin-top="0.132cm" fo:margin-bottom="0.176cm" fo:line-height="100%" fo:text-align="center" style:justify-single-word="false" style:page-number="auto" fo:background-color="#ffffff">
        <style:background-image/>
      </style:paragraph-properties>
      <style:text-properties fo:font-size="14pt" fo:font-weight="bold" style:letter-kerning="true" style:font-name-asian="Times New Roman1" style:font-size-asian="14pt" style:font-weight-asian="bold" style:font-name-complex="Calibri2" style:font-size-complex="14pt" style:font-weight-complex="bold"/>
    </style:style>
    <style:style style:name="P10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color="#000000" fo:font-size="12pt" style:font-name-asian="Times New Roman1" style:font-size-asian="12pt" style:font-name-complex="Calibri2" style:font-size-complex="12pt"/>
    </style:style>
    <style:style style:name="T2" style:family="text"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Výroční zpráva za rok 2020</text:h>
      <text:p text:style-name="P2"><text:s text:c="14"/>Obec Mezná, Mezná 43, 392 01 Soběslav, IČ: 00667030</text:p>
      <text:p text:style-name="P8">o činnosti obce Mezná v oblasti poskytování informací dle §18 zákona č.106/1999 Sb., o svobodném přístupu k informacím, ve znění pozdějších předpisů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4">1.počet podaných žádostí o informace a počet vydaných rozhodnutí o odmítnutí žádosti</text:p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6"><text:span text:style-name="T1">- počet žádostí o informace dle InfZ, které obec v roce 2020: <text:s text:c="8"/></text:span><text:span text:style-name="T2">0</text:span></text:p>
            <text:p text:style-name="P6"><text:span text:style-name="T1">- počet rozhodnutí o odmítnutí žádosti <text:s text:c="46"/></text:span><text:span text:style-name="T2"><text:s/>0</text:span></text:p>
            <text:p text:style-name="P3"><text:s text:c="47"/></text:p>
            <text:p text:style-name="P6"><text:span text:style-name="T2">2. počet podaných odvolání proti rozhodnutí:</text:span><text:span text:style-name="T1"> </text:span><text:span text:style-name="T2"><text:s text:c="33"/>0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3. opis podstatných částí každého rozsudku soudu ve věci přezkoumání zákonitosti rozhodnutí povinného subjektu o odmítnutí žádosti o poskytnutí informace a přehled všech výdajů, které povinný subjekt vynaložil v souvislosti se soudním řízením o právech a povinnostech podle tohoto zákona, a to včetně nákladů na své vlastní zaměstnance a nákladů na právní zastoupení</text:p>
            <text:p text:style-name="P3"/>
            <text:p text:style-name="P6"><text:span text:style-name="T2">- žádný rozsudek</text:span><text:span text:style-name="T1"> ve věci přezkoumání zákonnosti rozhodnutí obce o odmítnutí žádosti o poskytnutí informace </text:span><text:span text:style-name="T2">nebyl v roce 2020 vydán</text:span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  <text:p text:style-name="P4">4. výčet poskytnutých výhradních licencí, včetně odůvodnění nezbytnosti poskytnutí výhradní licence</text:p>
            <text:p text:style-name="P4"/>
            <text:p text:style-name="P6"><text:span text:style-name="T1">- výhradní licence v roce 2020 </text:span><text:span text:style-name="T2">nebyly poskytnuty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5. počet stížností podaných podle§ 16a InfZ, důvody jejich podání a stručný popis způsobu jejich vyřízení</text:p>
            <text:p text:style-name="P4"/>
            <text:list xml:id="list8303092319150982956" text:style-name="WWNum1">
              <text:list-item>
                <text:p text:style-name="P10"><text:span text:style-name="T1">Počet stížností podaných dle§ 16a InfZ: <text:s text:c="33"/></text:span><text:span text:style-name="T2">0</text:span></text:p>
              </text:list-item>
            </text:list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6. další informace vztahující se k uplatňování tohoto zákona</text:p>
            <text:p text:style-name="P4"/>
            <text:p text:style-name="P4"/>
            <text:p text:style-name="P3">- obec jako povinný subjekt vyřizuje žádosti o informace vztahující se k její působnosti dle InfZ, žádosti je možné podávat ústně nebo písemně adresovat jak na adresu obecního úřadu, tak na elektronickou podatelnu obce, žádost musí splňovat náležitosti § 14 InfZ</text:p>
            <text:p text:style-name="P3"/>
            <text:p text:style-name="P3"/>
            <text:p text:style-name="P3">Pozn. „InfZ“, je myšlen zákon č.106/1999 Sb., o svobodném přístupu k informacím, ve znění pozdějších předpisů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><text:bookmark text:name="_GoBack"/><text:soft-page-break/><text:line-break/><text:line-break/>V Mezné dne : 17.2. 2020<text:line-break/></text:p>
      <text:p text:style-name="P8">Mgr. Romana Chvojková v.r.</text:p>
      <text:p text:style-name="P8">starostka</text:p>
      <text:p text:style-name="P1"><text:line-break/><text:line-break/></text:p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32cm" fo:margin-bottom="0.176cm" fo:line-height="100%" fo:text-align="center" style:justify-single-word="false"/>
      <style:text-properties fo:color="#1a4480"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1a4480"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pismo_5f_large1" style:display-name="pismo_large1" style:family="text" style:parent-style-name="Default_20_Paragraph_20_Font">
      <style:text-properties fo:font-size="14.5pt" style:font-size-asian="14.5pt" style:font-size-complex="14.5pt"/>
    </style:style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2</meta:editing-cycles>
    <meta:print-date>2020-02-17T10:36:51.10</meta:print-date>
    <meta:creation-date>2018-01-27T14:00:00</meta:creation-date>
    <dc:date>2021-02-15T16:36:26.18</dc:date>
    <meta:editing-duration>P0D</meta:editing-duration>
    <meta:generator>OpenOffice/4.0.1$Win32 OpenOffice.org_project/401m5$Build-9714</meta:generator>
    <meta:document-statistic meta:table-count="2" meta:image-count="0" meta:object-count="0" meta:page-count="2" meta:paragraph-count="21" meta:word-count="268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