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8.0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="0.053cm" fo:border="none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.423cm" fo:line-height="100%" style:page-number="auto" fo:background-color="#ffffff">
        <style:background-image/>
      </style:paragraph-properties>
      <style:text-properties fo:color="#000000" style:font-name="Times New Roman" fo:font-size="22pt" fo:font-weight="bold" style:font-name-asian="Times New Roman1" style:font-size-asian="22pt" style:language-asian="cs" style:country-asian="CZ" style:font-weight-asian="bold" style:font-name-complex="Times New Roman1" style:font-size-complex="2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4pt" style:font-name-asian="Times New Roman1" style:font-size-asian="14pt" style:language-asian="cs" style:country-asian="CZ" style:font-name-complex="Calibri1" style:font-size-complex="14pt"/>
    </style:style>
    <style:style style:name="P10" style:family="paragraph" style:parent-style-name="Standard">
      <style:text-properties fo:color="#000000" fo:font-size="14pt" style:font-name-asian="Times New Roman1" style:font-size-asian="14pt" style:language-asian="cs" style:country-asian="CZ" style:font-name-complex="Calibri1" style:font-size-complex="14pt"/>
    </style:style>
    <style:style style:name="T1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 New Roman1" style:font-size-asian="14pt" style:language-asian="cs" style:country-asian="CZ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ní úřad Mezná, Mezná 43, 392 01 Soběslav<text:line-break/>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6">V Mezné: 14.9.2020</text:p>
          </table:table-cell>
        </table:table-row>
      </table:table>
      <text:p text:style-name="P3"/>
      <text:p text:style-name="P7">OZNÁMENÍ</text:p>
      <text:p text:style-name="P1"><text:span text:style-name="T1"><text:line-break/></text:span><text:span text:style-name="T2">dle § 15, písm. f) zákona 130/2000 Sb., o volbách do zastupitelstev krajů a o změně některých zákonů</text:span></text:p>
      <text:p text:style-name="P8"><text:line-break/><text:line-break/>V souladu s ustanovením § 15, písm. f) zákona 130/2000 Sb. o volbách do zastupitelstev krajů a o změně některých zákonů, ve znění pozdějších předpisů, oznamuji, že pro volby do zastupitelstva Jihočeského kraje, které se uskuteční</text:p>
      <text:p text:style-name="P2"><text:span text:style-name="T3">v pátek 2.10. 2020 v době od 14:00 hodin do 22:00 hodin a v sobotu 3. 10. 2020 od 8:00 hodin do 14:00 hodin je v obci Mezná jeden volební okrsek.<text:line-break/></text:span><text:bookmark text:name="_GoBack"/><text:span text:style-name="T3"><text:line-break/><text:line-break/>Ve volebním okrsku Mezná je volební místnost umístěna v budově Obecního úřadu Mezná, Mezná 43, 392 01 Soběslav.<text:line-break/><text:line-break/>Upozorňuji, že při hlasování je volič povinen prokázat svou totožnost a státní občanství České republiky.<text:line-break/><text:line-break/><text:line-break/></text:span></text:p>
      <text:p text:style-name="P9">Mgr. Romana Chvojková<text:line-break/>starostka obce</text:p>
      <text:p text:style-name="P10"><text:line-break/><text:line-break/>vyvěšeno: 14.9.2020<text:line-break/>sejmuto: 4.10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smo_5f_x-large1" style:display-name="pismo_x-large1" style:family="text" style:parent-style-name="Default_20_Paragraph_20_Font">
      <style:text-properties fo:font-size="18pt" style:font-size-asian="18pt" style:font-size-complex="18pt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3</meta:editing-cycles>
    <meta:print-date>2020-09-16T16:29:02.87</meta:print-date>
    <meta:creation-date>2016-08-05T13:51:00</meta:creation-date>
    <dc:date>2020-09-16T16:29:20.99</dc:date>
    <meta:editing-duration>PT1M16S</meta:editing-duration>
    <meta:generator>OpenOffice/4.0.1$Win32 OpenOffice.org_project/401m5$Build-9714</meta:generator>
    <meta:document-statistic meta:table-count="1" meta:image-count="0" meta:object-count="0" meta:page-count="1" meta:paragraph-count="8" meta:word-count="139" meta:character-count="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