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08cm" fo:margin-left="-0.053cm" table:align="left" style:writing-mode="lr-tb"/>
    </style:style>
    <style:style style:name="Tabulka1.A" style:family="table-column">
      <style:table-column-properties style:column-width="8.054cm"/>
    </style:style>
    <style:style style:name="Tabulka1.B" style:family="table-column">
      <style:table-column-properties style:column-width="8.05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="0.053cm" fo:border="none"/>
    </style:style>
    <style:style style:name="P1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23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.423cm" fo:line-height="100%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color="#000000" style:font-name="Times New Roman" style:font-name-asian="Times New Roman1" style:language-asian="cs" style:country-asian="CZ" style:font-name-complex="Times New Roman1"/>
    </style:style>
    <style:style style:name="T2" style:family="text">
      <style:text-properties fo:color="#000000" style:font-name="Times New Roman" fo:font-size="22pt" fo:font-weight="bold" style:font-name-asian="Times New Roman1" style:font-size-asian="22pt" style:language-asian="cs" style:country-asian="CZ" style:font-weight-asian="bold" style:font-name-complex="Times New Roman1" style:font-size-complex="22pt"/>
    </style:style>
    <style:style style:name="T3" style:family="text">
      <style:text-properties fo:color="#000000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4" style:family="text">
      <style:text-properties fo:color="#000000" style:font-name="Times New Roman" fo:font-size="16pt" style:font-name-asian="Times New Roman1" style:font-size-asian="16pt" style:language-asian="cs" style:country-asian="CZ" style:font-name-complex="Times New Roman1" style:font-size-complex="16pt"/>
    </style:style>
    <style:style style:name="T5" style:family="text">
      <style:text-properties fo:color="#000000"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6pt"/>
    </style:style>
    <style:style style:name="T6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becní úřad Mezná, Mezná 43, 392 01 Soběslav<text:line-break/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><text:span text:style-name="T3">V Mezné: 13.7.2020</text:span></text:p>
          </table:table-cell>
        </table:table-row>
      </table:table>
      <text:p text:style-name="P2"/>
      <text:p text:style-name="P6"><text:span text:style-name="T5">OZNÁMENÍ</text:span></text:p>
      <text:p text:style-name="P6"><text:span text:style-name="T3"><text:line-break/></text:span><text:span text:style-name="T6">dle <text:s/>zákona 130/2000 Sb., o volbách do zastupitelstev krajů a o změně a doplnění některých dalších zákonů</text:span></text:p>
      <text:p text:style-name="P1"><text:span text:style-name="T6"><text:line-break/><text:line-break/>V souladu s ustanovením § 27, odst. 1 zákona 130/ 2000 Sb., o volbách do zastupitelstev krajů a o změně a doplnění některých dalších zákonů, v platném znění, oznamuji, že volby do Zastupitelstva J</text:span><text:bookmark text:name="_GoBack"/><text:span text:style-name="T6">ihočeské kraje se uskuteční v pátek 2. 10. 2020 v době od 14:00 hodin do 22:00 hodin a v sobotu 3.10. 2020 od 8:00 hodin do 14:00 hodin.<text:line-break/><text:line-break/>V souladu s ustanovením § 15, 1 písm. c) zákona 130/2000 Sb., o volbách do zastupitelstev krajů stanovuji, pro volby do Zastupitelstva Jihočeského kraje konané ve dnech 2. a 3. října 2020, <text:s/>minimální počet členů okrskové volební komise <text:s/></text:span><text:span text:style-name="T7">4</text:span><text:span text:style-name="T6"> <text:s/>(3 + 1) .</text:span></text:p>
      <text:p text:style-name="P1"><text:span text:style-name="T6"><text:line-break/>V souladu s ustanovením § 15, 1 písm. f ) zákona 130/2000 Sb., o volbách do zastupitelstev krajů informuji, že pro volby do Zastupitelstva <text:s/>Jihočeského kraje konaných ve dnech 2. a 3. října 2020 , je v obci Mezná jeden volební okrsek, <text:s/>jehož sídlo je v budově Obecního úřadu Mezná, Mezná 43, 392 01, pošta Soběslav. <text:line-break/></text:span><text:span text:style-name="T3"><text:line-break/>Upozorňuji, že při hlasování je volič povinen prokázat svou totožnost a státní občanství České republiky.<text:line-break/><text:line-break/><text:line-break/></text:span></text:p>
      <text:p text:style-name="P6"><text:span text:style-name="T3">Mgr. Romana Chvojková<text:line-break/>starostka obce</text:span></text:p>
      <text:p text:style-name="Standard"><text:span text:style-name="T3"><text:line-break/><text:line-break/>vyvěšeno: 13.7.2020<text:line-break/>sejmuto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pismo_5f_x-large1" style:display-name="pismo_x-large1" style:family="text" style:parent-style-name="Default_20_Paragraph_20_Font">
      <style:text-properties fo:font-size="18pt" style:font-size-asian="18pt" style:font-size-complex="18pt"/>
    </style:style>
    <style:style style:name="pismo_5f_large1" style:display-name="pismo_large1" style:family="text" style:parent-style-name="Default_20_Paragraph_20_Font">
      <style:text-properties fo:font-size="14.5pt" style:font-size-asian="14.5pt" style:font-size-complex="14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meta:editing-cycles>3</meta:editing-cycles>
    <meta:print-date>2020-07-13T16:18:09.29</meta:print-date>
    <meta:creation-date>2016-09-19T15:51:00</meta:creation-date>
    <dc:date>2020-07-13T16:18:41.98</dc:date>
    <meta:editing-duration>PT2S</meta:editing-duration>
    <meta:generator>OpenOffice/4.0.1$Win32 OpenOffice.org_project/401m5$Build-9714</meta:generator>
    <meta:document-statistic meta:table-count="1" meta:image-count="0" meta:object-count="0" meta:page-count="1" meta:paragraph-count="8" meta:word-count="212" meta:character-count="12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