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fo:font-size="20pt" fo:font-weight="bold" style:font-size-asian="20pt" style:font-weight-asian="bold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ZNÁMENÍ O JEDNÁNÍ ZASTUPITELSTVA OBCE MEZNÁ 3/2020 z konaného dne 15.4.2020 od 18.00 v Hospůdce Ve Škole</text:p>
      <text:p text:style-name="P1"/>
      <text:p text:style-name="P2"/>
      <text:p text:style-name="P2">Program zasedání:</text:p>
      <text:p text:style-name="P2"/>
      <text:p text:style-name="P2">1. Zahájení a schválení programu zasedání</text:p>
      <text:p text:style-name="P2">2. Jmenování zapisovatele a ověřovatele zápisu</text:p>
      <text:p text:style-name="P2">3.Usnesení z minulého zasedání</text:p>
      <text:p text:style-name="P2">4.Dohoda o utvoření školských obvodů</text:p>
      <text:p text:style-name="P2">5. Schválení akce „Vodovod v obci Mezná“</text:p>
      <text:p text:style-name="P2">6. Schválení žádosti o dotaci na akci „vodovod v obci Mezná“ do programu Mze</text:p>
      <text:p text:style-name="P2">7. Jarní svoz odpadu</text:p>
      <text:p text:style-name="P2">8. Různé</text:p>
      <text:p text:style-name="P2">9. Diskuze</text:p>
      <text:p text:style-name="P2"/>
      <text:p text:style-name="P2"/>
      <text:p text:style-name="P2"/>
      <text:p text:style-name="P2"/>
      <text:p text:style-name="P2">Starostka obce Mezná: <text:s text:c="2"/>Mgr. Romana Chvojková</text:p>
      <text:p text:style-name="P2"/>
      <text:p text:style-name="P2">V Mezné dne: <text:s text:c="3"/>7.4.2020 <text:s text:c="30"/>Vyvěšeno dne: 7.4.2020</text:p>
      <text:p text:style-name="P2"/>
      <text:p text:style-name="P2"/>
      <text:p text:style-name="P2">Sejmuto dn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Zápis č</dc:title>
    <meta:initial-creator>Uživatel</meta:initial-creator>
    <meta:creation-date>2018-01-19T18:41:00Z</meta:creation-date>
    <dc:date>2020-04-09T09:01:24.25</dc:date>
    <meta:print-date>2020-04-09T09:01:02.79</meta:print-date>
    <meta:editing-cycles>13</meta:editing-cycles>
    <meta:editing-duration>P23DT14H17M32S</meta:editing-duration>
    <meta:document-statistic meta:table-count="0" meta:image-count="0" meta:object-count="0" meta:page-count="1" meta:paragraph-count="14" meta:word-count="84" meta:character-count="563"/>
    <meta:template xlink:type="simple" xlink:actuate="onRequest" xlink:title="" xlink:href="../../../2018/schůze/oznámení1.odt/Normal.dotm"/>
  </office:meta>
</office:document-meta>
</file>