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fo:background-color="#ffffff"/>
    </style:style>
    <style:style style:name="P5" style:family="paragraph" style:parent-style-name="Standard">
      <style:paragraph-properties fo:text-align="justify" style:justify-single-word="false"/>
      <style:text-properties fo:color="#000000" fo:font-size="10pt" fo:background-color="#ffffff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222222" style:text-line-through-style="none" style:font-name="Times New Roman" fo:font-size="12pt" fo:letter-spacing="normal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9" style:family="paragraph" style:parent-style-name="Standard_20__28_user_29_">
      <style:paragraph-properties fo:text-align="justify" style:justify-single-word="false"/>
    </style:style>
    <style:style style:name="P10" style:family="paragraph" style:parent-style-name="Standard_20__28_user_29_">
      <style:paragraph-properties fo:text-align="justify" style:justify-single-word="false"/>
      <style:text-properties fo:font-variant="normal" fo:text-transform="none" fo:color="#222222" style:text-line-through-style="none" style:font-name="Times New Roman" fo:font-size="12pt" fo:letter-spacing="normal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11" style:family="paragraph" style:parent-style-name="Standard_20__28_user_29_">
      <style:paragraph-properties fo:text-align="justify" style:justify-single-word="false"/>
      <style:text-properties fo:font-variant="normal" fo:text-transform="none" fo:color="#222222" style:text-line-through-style="none" style:font-name="Times New Roman" fo:font-size="12pt" fo:letter-spacing="normal" fo:font-style="normal" style:text-underline-style="none" fo:font-weight="normal" style:text-blinking="false" fo:background-color="transparent" style:font-size-asian="12pt" style:font-weight-asian="normal" style:font-name-complex="Arial" style:font-size-complex="12pt" style:font-weight-complex="normal"/>
    </style:style>
    <style:style style:name="P12" style:family="paragraph" style:parent-style-name="Standard_20__28_user_29_">
      <style:paragraph-properties fo:text-align="justify" style:justify-single-word="false"/>
      <style:text-properties fo:font-variant="normal" fo:text-transform="none" fo:color="#222222" style:text-line-through-style="none" style:font-name="Times New Roman" fo:font-size="10pt" fo:letter-spacing="normal" fo:font-style="normal" style:text-underline-style="none" fo:font-weight="normal" style:text-blinking="false" fo:background-color="transparent" style:font-size-asian="10pt" style:font-weight-asian="normal" style:font-size-complex="10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P14" style:family="paragraph" style:parent-style-name="Standard_20__28_user_29_">
      <style:paragraph-properties fo:text-align="justify" style:justify-single-word="false"/>
      <style:text-properties fo:font-variant="normal" fo:text-transform="none" fo:color="#222222" style:text-line-through-style="none" style:font-name="Times New Roman" fo:font-size="12pt" fo:letter-spacing="normal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T1" style:family="text">
      <style:text-properties fo:color="#000000" fo:background-color="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Zápis 2/2020</text:p>
      <text:p text:style-name="P1">ze zasedání zastupitelstva obce Mezná, konaného dne 12.3.2020 od 18:00 v Hospůdce Ve Škole</text:p>
      <text:p text:style-name="P1"/>
      <text:p text:style-name="P1"/>
      <text:p text:style-name="P2"/>
      <text:p text:style-name="P3">Přítomni: Mgr. Romana Chvojková, Mgr. Jana Drsová, Ing. Václav Pražma, Bc. Radek Petržilka, Jiří Černý, Jiří Švarc</text:p>
      <text:p text:style-name="P3"><text:s text:c="15"/></text:p>
      <text:p text:style-name="P3"/>
      <text:p text:style-name="P3">Hosté: p. Váňa, p. Kolář, p. Sochor</text:p>
      <text:p text:style-name="P3"/>
      <text:p text:style-name="P3">Přítomna je nadpoloviční většina zastupitelů obce, zastupitelstvo je usnášení schopné.</text:p>
      <text:p text:style-name="P3"/>
      <text:p text:style-name="P3">Zápis provede: Jiří Černý</text:p>
      <text:p text:style-name="P3"/>
      <text:p text:style-name="P3">Ověřovatelé zápisu: Mgr. Jana Drsová a Bc. Radek Petržílka</text:p>
      <text:p text:style-name="P3"/>
      <text:p text:style-name="P9">Program zasedání:</text:p>
      <text:p text:style-name="P9"/>
      <text:p text:style-name="P9">1. Zahájení a schválení programu zasedání</text:p>
      <text:p text:style-name="P9">2. Jmenování zapisovatele a ověřovatele zápisu</text:p>
      <text:p text:style-name="P9">3. Usnesení z minulého zasedání</text:p>
      <text:p text:style-name="P9">4. Oprava budovy OÚ a přilehlých prostor</text:p>
      <text:p text:style-name="P9">5. Žádost o dotaci na opravu budovy OÚ a přilehlých prostor do HSO Jihočeského kraje</text:p>
      <text:p text:style-name="P9">6. Výroční zpráva o poskytování informací podle paragrafu 106</text:p>
      <text:p text:style-name="P9">7. Žádost na poskytnutí dotace do SFŽP na vysázení stromů v intravilánu obce Mezná</text:p>
      <text:p text:style-name="P9">8. Jarní svoz odpadu</text:p>
      <text:p text:style-name="P9">9. Rozpočtové opatření č. 1 a č. 2</text:p>
      <text:p text:style-name="P9">10. Dohoda o vytvoření společného školského obvodu</text:p>
      <text:p text:style-name="P9">11. Žádost o poskytnutí dotace na p. Ondřeje</text:p>
      <text:p text:style-name="P9">12. Samo těžba v obecním lese</text:p>
      <text:p text:style-name="P9">13. Různé</text:p>
      <text:p text:style-name="P9">14. Diskuze</text:p>
      <text:p text:style-name="P9"/>
      <text:p text:style-name="P9"/>
      <text:p text:style-name="P3"/>
      <text:p text:style-name="P3"/>
      <text:p text:style-name="P3">1. Zahájení a schvalení programu zasedání:</text:p>
      <text:p text:style-name="P3">Starostka Mgr. Romana Chvojková přivítala zastupitele, hosty a zahájila zasedání, přečetla program zasedání a navrhla následující změnu v programu :</text:p>
      <text:p text:style-name="P3"/>
      <text:p text:style-name="P9">10. Dohoda o vytvoření společného školského obvodu</text:p>
      <text:p text:style-name="P9">11. Žádost o poskytnutí dotace na p. Ondřeje</text:p>
      <text:p text:style-name="P9">12. Samo těžba v obecním lese</text:p>
      <text:p text:style-name="P3"/>
      <text:p text:style-name="P4">a ostatní body programu byly posunuty níže o 3 místa ve stejném pořadí.</text:p>
      <text:p text:style-name="P3"><text:soft-page-break/><text:s/></text:p>
      <text:p text:style-name="P3">02/01/2020 Usnesení zastupitelstva:</text:p>
      <text:p text:style-name="P3">Zastupitelstvo schválilo upravený program zasedání.</text:p>
      <text:p text:style-name="P3">Hlasování: ano 6, ne 0, zdržel se 0</text:p>
      <text:p text:style-name="P3"/>
      <text:p text:style-name="P3"/>
      <text:p text:style-name="P3"/>
      <text:p text:style-name="P9">2. Jmenování zapisovatele a ověřovatelů zápisu:</text:p>
      <text:p text:style-name="P9">Mgr. Romana Chvojková jmenovala zapisovatele Jiřího Černého, ověřovatel zápisu bude Mgr. Jana Drsová a Bc. Radek Petržílka</text:p>
      <text:p text:style-name="P9"/>
      <text:p text:style-name="P3">02/02/2020 Usnesení zastupitelstva:</text:p>
      <text:p text:style-name="P3">Zastupitelstvo návrh na zapisovatele a ověřovatelů zápisu schvaluje.</text:p>
      <text:p text:style-name="P3">Hlasování: ano 6, ne 0, zdržel se 0</text:p>
      <text:p text:style-name="P4"/>
      <text:p text:style-name="P3"/>
      <text:p text:style-name="P3"/>
      <text:p text:style-name="P9">3. Usnesení z minulého zasedání:</text:p>
      <text:p text:style-name="P4">Jiří Černý přečetl zastupitelům usnesení z minulého zasedání.</text:p>
      <text:p text:style-name="P4"/>
      <text:p text:style-name="P4">02/03/2020 Usnesení zastupitelstva:</text:p>
      <text:p text:style-name="P4">Zastupitelstvo usnesení z minulého zasedání schvaluje.</text:p>
      <text:p text:style-name="P4">Hlasování: ano 6, ne 0, zdržel se 0</text:p>
      <text:p text:style-name="P4"/>
      <text:p text:style-name="P4"/>
      <text:p text:style-name="P4"/>
      <text:p text:style-name="P9">4. Oprava budovy OÚ a přilehlých prostor:</text:p>
      <text:p text:style-name="P10">Zastupitelé byli znovu seznámeni se stavem objektu a s projektem na opravu OÚ a přilehlých prostor.</text:p>
      <text:p text:style-name="P10"/>
      <text:p text:style-name="P8">02/04/2020 Usnesení zastupitelstva:</text:p>
      <text:p text:style-name="P10">Zastupitelstvo schvaluje opravu budovy OÚ a přilehlých prostor dle přiloženého projektu a rozpočtu akce.</text:p>
      <text:p text:style-name="P10">Hlasování: ano 6, ne 0, zdržel se 0</text:p>
      <text:p text:style-name="P10"/>
      <text:p text:style-name="P10"/>
      <text:p text:style-name="P10"/>
      <text:p text:style-name="P10">5. Žádost o dotaci na opravu budovy OÚ a přilehlých prostor do HSO Jihočeského kraje:</text:p>
      <text:p text:style-name="P10">Starostka Mgr. Romana Chvojková seznámila zastupitele s dotací <text:s/>na opravu budovy OÚ a přilehlých prostor do HSO Jihočeského kraje.</text:p>
      <text:p text:style-name="P10"/>
      <text:p text:style-name="P8">02/05/2020 Usnesení zastupitelstva:</text:p>
      <text:p text:style-name="P10">Zastupitelstvo schvaluje žádost o dotaci na opravu budovy OÚ a přilehlých prostor do HSO Jihočeského kraje , <text:s/>povinná spoluúčast obce ve výši 20 % rozpočtu, bude hrazena z rozpočtu obce.</text:p>
      <text:p text:style-name="P10">Hlasování: ano 6, ne 0, zdržel se 0</text:p>
      <text:p text:style-name="P10"/>
      <text:p text:style-name="P10"/>
      <text:p text:style-name="P10"/>
      <text:p text:style-name="P10">6. Výroční zpráva o poskytování informací podle paragrafu 106:</text:p>
      <text:p text:style-name="P10">Starostka Mgr. Romana Chvojková předložila zastupitelům k nahlédnutí výroční zprávu o poskytování informací podle paragrafu 106.</text:p>
      <text:p text:style-name="P10"><text:soft-page-break/></text:p>
      <text:p text:style-name="P8">02/06/2020 Usnesení zastupitelstva:</text:p>
      <text:p text:style-name="P10">Zastupitelstvo výroční zprávu o poskytování informací podle paragrafu 106 schvaluje.</text:p>
      <text:p text:style-name="P10">Hlasování: ano 6, ne 0, zdržel se 0</text:p>
      <text:p text:style-name="P10"/>
      <text:p text:style-name="P10"/>
      <text:p text:style-name="P10"/>
      <text:p text:style-name="P10">7. Žádost na poskytnutí dotace do SFŽP na vysázení stromů v intravilánu obce Mezná:</text:p>
      <text:p text:style-name="P10">Starostka Mgr. Romana Chvojková přednesla návrh <text:s/>na poskytnutí dotace do SFŽP na vysázení stromů v intravilánu obce Mezná</text:p>
      <text:p text:style-name="P10"/>
      <text:p text:style-name="P8">02/07/2020 Usnesení zastupitelstva:</text:p>
      <text:p text:style-name="P10">Zastupitelstvo schvaluje žádost o dotaci do SFŽP na vysázení stromů v intravilánu obce Mezná .</text:p>
      <text:p text:style-name="P10">Hlasování: ano 6, ne 0, zdržel se 0</text:p>
      <text:p text:style-name="P10"/>
      <text:p text:style-name="P10"/>
      <text:p text:style-name="P10"/>
      <text:p text:style-name="P10">8. Jarní svoz odpadu:</text:p>
      <text:p text:style-name="P10">Místostarosta Jiří Černý navrhl oplocení objektu s kontejnerem na velkoobjemový a nebezpečný odpad nebo pověřit osobu, která bude sběr velkoobjemového a nebezpečného <text:s/>odpadu koordinovat. Kvůli předešlému nepořádku kolem kontejneru a mísení velkoobjemového odpadu s nebezpečným odpadem Mgr. Jana Drsová navrhuje zhotovení informačních letáků pro obyvatele o změnách ve sběru velkoobjemového a nebezpečného odpadu. Zastupitelé se shodli na pověření osoby pro <text:s/>koordinaci sběru velkoobjemového a nebezpečného odpadu a zároveň vytvoření informačních letáků.</text:p>
      <text:p text:style-name="P10"/>
      <text:p text:style-name="P8">02/08/2020 Usnesení zastupitelstva:</text:p>
      <text:p text:style-name="P10">Zastupitelstvo schvaluje pověření osoby pro dohled na ukládání nebezpečného a velkoobjemového odpadu.</text:p>
      <text:p text:style-name="P10">Hlasování: ano 6, ne 0, zdržel se 0</text:p>
      <text:p text:style-name="P10"/>
      <text:p text:style-name="P10"/>
      <text:p text:style-name="P10"/>
      <text:p text:style-name="P10">9. Rozpočtové opatření č. 1 a č. 2:</text:p>
      <text:p text:style-name="P11">Starostka Mgr. Romana Chvojková předložila zastupitelům <text:s/>rozpočtové opatření č. 1 a č. 2.</text:p>
      <text:p text:style-name="P12"/>
      <text:p text:style-name="P8">Na vědomí.</text:p>
      <text:p text:style-name="P10"/>
      <text:p text:style-name="P10"/>
      <text:p text:style-name="P10"/>
      <text:p text:style-name="P10">10. Dohoda o vytvoření společného školského obvodu:</text:p>
      <text:p text:style-name="P10">Starostka Mgr. Romana Chvojková předložila zastupitelům dohodu o vytvoření společného školského obvodu.</text:p>
      <text:p text:style-name="P10"/>
      <text:p text:style-name="P8">02/10/2020 Zatsupitelszvo schvaluje <text:s/>dohodu o vytvoření společného školského obvodu s městem Soběslav.</text:p>
      <text:p text:style-name="P10"/>
      <text:p text:style-name="P10"/>
      <text:p text:style-name="P10">11. Žádost o poskytnutí dotace na p. Ondřeje:</text:p>
      <text:p text:style-name="P10">Starostka Mgr. Romana Chvojková navrhla <text:s/>žádost o poskytnutí dotace na p. Ondřeje.</text:p>
      <text:p text:style-name="P10"/>
      <text:p text:style-name="P8"><text:soft-page-break/>02/11/2020 Usnesení zastupitelstva:</text:p>
      <text:p text:style-name="P10">Zastupitelstvo schvaluje žádost o <text:s/>dotaci <text:s/>na VPP z úřadu práce v Táboře. na úklidové práce a drobný ořez dřevin pro p. Ondřeje Zdeňka.</text:p>
      <text:p text:style-name="P10">Hlasování: ano 6, ne 0, zdržel se 0</text:p>
      <text:p text:style-name="P10"/>
      <text:p text:style-name="P10"/>
      <text:p text:style-name="P10"/>
      <text:p text:style-name="P10">12: Samo těžba v obecním lese:</text:p>
      <text:p text:style-name="P10">Zastupitelé poukázali na to, že po větrné kalamitě v obecním lese a napadení stromů kůrovcem, je v lese spousta polomů a napadených stromů. Zastupitelé navrhli, že pro obyvatele obce a majitele objektů v obci Mezná, bude dřevo zdarma. Těžbu si provede každý sám. Pověřenou osobou na celou akci byl jmenován Jiří Švarc, ketrého je nutné před ťežbou kontaktovat.</text:p>
      <text:p text:style-name="P10"/>
      <text:p text:style-name="P8">02/12/2020 Usnesení zastupitelstva:</text:p>
      <text:p text:style-name="P10">Zastupitelstvo schvaluje, že pro obyvatele obce a majitele objektů v obci Mezná bude těžba dřeva v obecních lesích zdarma. Těžbu si provede každý sám. Pověřenou osobou byl jmenován Jiří Švarc.</text:p>
      <text:p text:style-name="P10">Hlasování: ano 6, ne 0, zdržel se 0</text:p>
      <text:p text:style-name="P10"/>
      <text:p text:style-name="P10">13. Různé:</text:p>
      <text:p text:style-name="P10">Zastupitelé probírali terénní úpravy po instalaci nového veřejného osvětlení a NN v zemi. (odstranění kamenů z povrchu a vysetí travin)</text:p>
      <text:p text:style-name="P10"/>
      <text:p text:style-name="P10">Host a odpovědná osoba Hospůdky Ve Škole Jan Kolář, navrhuje parkovací stání pro návštěvy OÚ a hosty <text:s/>Hospůdky Ve Škole. Parkovací stání by mělo být umístěné v těsné blízkosti budovy. Dále také seznámil zastupitele o podniknutí prevence v hospodě před v současnosti hrozící celosvětovou nákazou viru Covid 19 a to tím, že sklo se myje každé samostatně, a na <text:s/>WC byli nakoupeny <text:s/>jednorázové utěrky, dostatek tekutého mýdla pro hygienu rukou a celkově se zvýšila intenzita úklidu a dezinfekce povrchů.</text:p>
      <text:p text:style-name="P10"/>
      <text:p text:style-name="P10">Dále zastupitelé debatovali zdali vzrostlý strom Douglaska na návsi neohrožuje při poryvu větru okolní majetek obyvatel.</text:p>
      <text:p text:style-name="P10"/>
      <text:p text:style-name="P10"/>
      <text:p text:style-name="P10"/>
      <text:p text:style-name="P9">14. Závěr:</text:p>
      <text:p text:style-name="P10"/>
      <text:p text:style-name="P4"/>
      <text:p text:style-name="P4">Konec zasedání.</text:p>
      <text:p text:style-name="P4"/>
      <text:p text:style-name="P4">Mgr. Romana Chvojková končí zasedání.</text:p>
      <text:p text:style-name="P4"/>
      <text:p text:style-name="P4"/>
      <text:p text:style-name="P4"/>
      <text:p text:style-name="P4"/>
      <text:p text:style-name="P3">Vyhotovil:<text:span text:style-name="T1"> 14. 3. 2020 Jiří Černý</text:span></text:p>
      <text:p text:style-name="P3"/>
      <text:p text:style-name="P4">Ověřovatelé zápisu: Mgr. Jana Drsová a Bc. Radek Petržílka</text:p>
      <text:p text:style-name="P4"><text:s text:c="104"/></text:p>
      <text:p text:style-name="P5"/>
      <text:p text:style-name="P3"><text:s text:c="69"/></text:p>
      <text:p text:style-name="P6"><text:soft-page-break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ext_20_bubliny" style:display-name="Text bubliny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xt_20_bubliny_20_Char" style:display-name="Text bubliny Char" style:family="text">
      <style:text-properties style:font-name="Segoe UI" fo:font-size="9pt" style:font-size-asian="9pt" style:font-name-complex="Segoe UI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ápis č</dc:title>
    <meta:initial-creator>Peter Chvojka</meta:initial-creator>
    <meta:creation-date>2018-11-05T07:20:00</meta:creation-date>
    <dc:date>2020-03-20T07:59:00.86</dc:date>
    <meta:print-date>2017-11-15T09:14:00</meta:print-date>
    <meta:editing-cycles>93</meta:editing-cycles>
    <meta:editing-duration>P5DT5H41M49S</meta:editing-duration>
    <meta:generator>OpenOffice/4.0.1$Win32 OpenOffice.org_project/401m5$Build-9714</meta:generator>
    <meta:document-statistic meta:table-count="0" meta:image-count="0" meta:object-count="0" meta:page-count="5" meta:paragraph-count="95" meta:word-count="991" meta:character-count="6770"/>
  </office:meta>
</office:document-meta>
</file>