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fo:background-color="#ffffff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justify" style:justify-single-word="false"/>
      <style:text-properties fo:color="#000000" fo:background-color="#ffffff"/>
    </style:style>
    <style:style style:name="P10" style:family="paragraph" style:parent-style-name="Standard_20__28_user_29_">
      <style:paragraph-properties fo:text-align="justify" style:justify-single-word="false"/>
      <style:text-properties fo:font-variant="normal" fo:text-transform="none" fo:color="#000000" style:text-line-through-style="none" fo:font-size="12pt" fo:letter-spacing="normal" fo:font-style="normal" style:text-underline-style="none" fo:font-weight="normal" style:font-size-asian="12pt" style:font-style-asian="normal" style:font-weight-asian="normal"/>
    </style:style>
    <style:style style:name="P11" style:family="paragraph" style:parent-style-name="Standard_20__28_user_29_">
      <style:paragraph-properties fo:text-align="justify" style:justify-single-word="false"/>
      <style:text-properties fo:font-variant="normal" fo:text-transform="none" fo:color="#000000" style:text-line-through-style="none" fo:font-size="12pt" fo:letter-spacing="normal" fo:font-style="normal" style:text-underline-style="none" fo:font-weight="normal" fo:background-color="#ffffff" style:font-size-asian="12pt" style:font-style-asian="normal" style:font-weight-asian="normal"/>
    </style:style>
    <style:style style:name="P12" style:family="paragraph" style:parent-style-name="Standard_20__28_user_29_">
      <style:paragraph-properties fo:text-align="justify" style:justify-single-word="false"/>
      <style:text-properties fo:font-variant="normal" fo:text-transform="none" fo:color="#222222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font-weight="normal" fo:background-color="#ffffff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Zápis 5/2019</text:p>
      <text:p text:style-name="P1">ze zasedání zastupitelstva obce Mezná, konaného dne 16.9.2019 od 18:00 na Obecním úřadu v Mezné</text:p>
      <text:p text:style-name="P1"/>
      <text:p text:style-name="P1"/>
      <text:p text:style-name="P2"/>
      <text:p text:style-name="P3">Přítomni: Mgr. Romana Chvojková, Ing. Václav Pražma, Bc. Radek Petržilka, Ing. Kocmich Jan, Jiří Švarc, Jiří Černý, Mgr. Jana Drsová</text:p>
      <text:p text:style-name="P3"><text:s text:c="15"/></text:p>
      <text:p text:style-name="P3"/>
      <text:p text:style-name="P3">Hosté: Ondřej Váňa, Jan Kolář, věra Hájíčková</text:p>
      <text:p text:style-name="P3"/>
      <text:p text:style-name="P3">Přítomna je nadpoloviční většina zastupitelů obce, zastupitelstvo je usnášení schopné.</text:p>
      <text:p text:style-name="P3"/>
      <text:p text:style-name="P3">Zápis provede: Jiří Černý</text:p>
      <text:p text:style-name="P3"/>
      <text:p text:style-name="P3">Ověřovatelé zápisu: Mgr. Jana Drsová, Ing. Kocmich Jan, </text:p>
      <text:p text:style-name="P3"/>
      <text:p text:style-name="P8">Program zasedání:</text:p>
      <text:p text:style-name="P8"/>
      <text:p text:style-name="P8">1. Zahájení a schválení programu zasedání</text:p>
      <text:p text:style-name="P8">2. Jmenování zapisovatele a ověřovatele zápisu</text:p>
      <text:p text:style-name="P8">3. Usnesení z minulého zasedání</text:p>
      <text:p text:style-name="P8">4. Rozpočtové opatření č. 7 a 8</text:p>
      <text:p text:style-name="P8">5. Udělení čestného občanství Vojtěchu Sirovému in memoriam</text:p>
      <text:p text:style-name="P8">6. Výběrové řízení</text:p>
      <text:p text:style-name="P8">7. Kamna do hospody</text:p>
      <text:p text:style-name="P8">8. Různé</text:p>
      <text:p text:style-name="P8">9. Diskuze</text:p>
      <text:p text:style-name="P8"/>
      <text:p text:style-name="P3"/>
      <text:p text:style-name="P3"/>
      <text:p text:style-name="P3"/>
      <text:p text:style-name="P3">1. Zahájení a schvalování programu zasedání:</text:p>
      <text:p text:style-name="P3">Starostka Mgr. Romana Chvojková přivítala zastupitele, hosty a zahájila zasedání, přečetla program zasedání. </text:p>
      <text:p text:style-name="P3"><text:s/></text:p>
      <text:p text:style-name="P3">05/01/2019 Usnesení zastupitelstva:</text:p>
      <text:p text:style-name="P3">Zastupitelstvo schválilo program zasedání.</text:p>
      <text:p text:style-name="P3">Hlasování: ano 7, ne 0, zdržel se 0</text:p>
      <text:p text:style-name="P3"/>
      <text:p text:style-name="P3"/>
      <text:p text:style-name="P3"/>
      <text:p text:style-name="P8">2. Jmenování zapisovatele a ověřovatele zápisu:</text:p>
      <text:p text:style-name="P8">Mgr.Romana Chvojková jmenovala zapisovatele Jiřího Černého, ověřovatele zápisu Mgr. Janu Drsovou a Ing. Jana Kocmicha</text:p>
      <text:p text:style-name="P8"/>
      <text:p text:style-name="P3"><text:soft-page-break/>05/02/2019 Usnesení zastupitelstva:</text:p>
      <text:p text:style-name="P3">Zastupitelstvo návrh na zapisovatele a ověřovatelů zápisu schvaluje.</text:p>
      <text:p text:style-name="P3">Hlasování: ano7, ne0, zdržel se 0</text:p>
      <text:p text:style-name="P4"/>
      <text:p text:style-name="P4"/>
      <text:p text:style-name="P9">3. Usnesení z minulého zasedání:</text:p>
      <text:p text:style-name="P4">Jiří Černý přečetl zápis usnesení z předešlého zasedání zastupitelstva.</text:p>
      <text:p text:style-name="P4"/>
      <text:p text:style-name="P3">05/03/2019 Usnesení zastupitelstva:</text:p>
      <text:p text:style-name="P3">Zastupitelstvo schvaluje u<text:span text:style-name="T1">snesení z minulého zasedání</text:span>.</text:p>
      <text:p text:style-name="P3">Hlasování: ano7, ne0, zdržel se 0</text:p>
      <text:p text:style-name="P4"/>
      <text:p text:style-name="P3"/>
      <text:p text:style-name="P8">4. Rozpočtové opatření č. 7 a 8:</text:p>
      <text:p text:style-name="P3">Zastupitelé byli seznámeni s rozpočtovým opatřením č. 7 a 8.</text:p>
      <text:p text:style-name="P4"/>
      <text:p text:style-name="P4">05/04/2019 Usnesení zastupitelstva:</text:p>
      <text:p text:style-name="P4">Zastupitelstvo schvaluje rozpočtové opatření č. 7 a 8.</text:p>
      <text:p text:style-name="P4">Hlasování: ano 7, ne 0. zdržel se 0</text:p>
      <text:p text:style-name="P4"/>
      <text:p text:style-name="P4"/>
      <text:p text:style-name="P8">5. Udělení čestného občanství Vojtěchu Sirovému in memoriam:</text:p>
      <text:p text:style-name="P8">Starostkou Mgr. Romanou Chvojkovou byl přečten návrh usnesení: Zastupitelstvo schvaluje/neschvaluje návrh Mgr. Jany Drsové, obecní zastupitelky za kulturu, podaný dne 16.9.2019, u příležitosti 130. výročí založení obecné školy v Mezné, udělit Čestné občanství panu Vojtěchu Sirovému in memoriam, prvnímu řídícímu učiteli obecné školy v Mezné v období 1889 – 1924, zakladateli Památní knihy školy Mezná (datace 1889 – 1939) Pamětní <text:s/>knihy obce Mezné (datace 1925 – 2012) a podporovateli kulturního a společenského života obce.</text:p>
      <text:p text:style-name="P4"/>
      <text:p text:style-name="P4">05/05/2019 Usnesení zastupitelstva:</text:p>
      <text:p text:style-name="P9">Zastupitelstvo schvaluje návrh Mgr. Jany Drsové, obecní zastupitelky za kulturu, podaný dne 16.9.2019, u příležitosti 130. výročí založení obecné školy v Mezné, udělit Čestné občanství panu Vojtěchu Sirovému in memoriam, prvnímu řídícímu učiteli obecné školy v Mezné v období 1889 – 1924, zakladateli Památní knihy školy Mezná (datace 1889 – 1939) Pamětní <text:s/>knihy obce Mezné (datace 1925 – 2012) a podporovateli kulturního a společenského života obce.</text:p>
      <text:p text:style-name="P4">Hlasování: ano 7, ne 0, zdržel se 0</text:p>
      <text:p text:style-name="P4"><text:s/></text:p>
      <text:p text:style-name="P4"/>
      <text:p text:style-name="P9">6. Výběrové řízení</text:p>
      <text:p text:style-name="P4">Cenové nabídky vybraných firem: PTEM Stránského 2916, 390 02 Tábor 939 000 Kč, Intem s.r.o. K Dubu 2330/23, 149 00 Praha-Chodov 947 500 Kč, <text:s/>ELTA s.r.o. Vožická 2604, 390 02 Tábor cenovou nabídku nezaslala z důvodu časové vytíženosti. Zastupitelé schválili vítěze výběrového řízení firmu </text:p>
      <text:p text:style-name="P4"><text:s/>PTEM Stránského 2916, 390 02 Tábor s cenovou nabídkou 939 000 Kč.</text:p>
      <text:p text:style-name="P9"/>
      <text:p text:style-name="P4">05/06/2019 Usnesení zastupitelstva:</text:p>
      <text:p text:style-name="P4">Zastupitelstvo schválilo vítěze výběrového řízení firmu PTEM Stránského 2916, 390 02 Tábor s cenovou nabídkou 939 000 Kč.</text:p>
      <text:p text:style-name="P4">Hlasování: ano 7, ne 0, zdržel se 0</text:p>
      <text:p text:style-name="P4"> </text:p>
      <text:p text:style-name="P4"><text:soft-page-break/></text:p>
      <text:p text:style-name="P9">7. Kamna do hospody:</text:p>
      <text:p text:style-name="P9">Zastupitelé vybrali kamna Medie II 12 Kw.</text:p>
      <text:p text:style-name="P9"/>
      <text:p text:style-name="P4"/>
      <text:p text:style-name="P4">05/07/2019 Usnesení zastupitelstva:</text:p>
      <text:p text:style-name="P3"><text:span text:style-name="T1">Zastupitelstvo schvaluje </text:span><text:span text:style-name="Strong_20_Emphasis"><text:span text:style-name="T2">výběr kamen Medie II 12 Kw.</text:span></text:span></text:p>
      <text:p text:style-name="P4">Hlasování: ano 7, ne 0, zdržel se 0</text:p>
      <text:p text:style-name="P3"/>
      <text:p text:style-name="P3"/>
      <text:p text:style-name="P8">8. Různé:</text:p>
      <text:p text:style-name="P10">Zastupitelé vybírali vhodné místo pro Lípu Školy a probírali program na oslavu 130. výročí obecní školy v Mezné</text:p>
      <text:p text:style-name="P11"/>
      <text:p text:style-name="P4"/>
      <text:p text:style-name="P4"/>
      <text:p text:style-name="P8">9.Diskuze:</text:p>
      <text:p text:style-name="P12"/>
      <text:p text:style-name="P4"/>
      <text:p text:style-name="P4">Konec zasedání.</text:p>
      <text:p text:style-name="P4"/>
      <text:p text:style-name="P4">Mgr. Romana Chvojková končí zasedání.</text:p>
      <text:p text:style-name="P4"/>
      <text:p text:style-name="P4"/>
      <text:p text:style-name="P3">Vyhotovil dne 25.9.2019 : <text:span text:style-name="T1">Jiří Černý</text:span></text:p>
      <text:p text:style-name="P3"/>
      <text:p text:style-name="P4">Ověřovatelé zápisu: <text:s/>Mgr. Jana Drsová, Ing. Kocmich Jan</text:p>
      <text:p text:style-name="P4"><text:s text:c="104"/></text:p>
      <text:p text:style-name="P5"/>
      <text:p text:style-name="P3"><text:s text:c="69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ext_20_bubliny" style:display-name="Text bubliny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_20_bubliny_20_Char" style:display-name="Text bubliny Char" style:family="text">
      <style:text-properties style:font-name="Segoe UI" fo:font-size="9pt" style:font-size-asian="9pt" style:font-name-complex="Segoe UI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ápis č</dc:title>
    <meta:initial-creator>Peter Chvojka</meta:initial-creator>
    <meta:creation-date>2018-11-05T07:20:00</meta:creation-date>
    <dc:date>2019-09-25T10:34:10.34</dc:date>
    <meta:print-date>2019-09-25T10:33:49.08</meta:print-date>
    <meta:editing-cycles>62</meta:editing-cycles>
    <meta:editing-duration>P2DT22H52M28S</meta:editing-duration>
    <meta:generator>OpenOffice/4.0.1$Win32 OpenOffice.org_project/401m5$Build-9714</meta:generator>
    <meta:document-statistic meta:table-count="0" meta:image-count="0" meta:object-count="0" meta:page-count="3" meta:paragraph-count="66" meta:word-count="567" meta:character-count="4052"/>
  </office:meta>
</office:document-meta>
</file>