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7" style:family="table">
      <style:table-properties style:width="18.461cm" table:align="margins"/>
    </style:style>
    <style:style style:name="Tabulka7.A" style:family="table-column">
      <style:table-column-properties style:column-width="4.614cm" style:rel-column-width="16383*"/>
    </style:style>
    <style:style style:name="Tabulka7.D" style:family="table-column">
      <style:table-column-properties style:column-width="4.616cm" style:rel-column-width="16386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8.461cm" table:align="margins"/>
    </style:style>
    <style:style style:name="Tabulka4.A" style:family="table-column">
      <style:table-column-properties style:column-width="4.614cm" style:rel-column-width="16383*"/>
    </style:style>
    <style:style style:name="Tabulka4.D" style:family="table-column">
      <style:table-column-properties style:column-width="4.616cm" style:rel-column-width="16386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/>
    </style:style>
    <style:style style:name="Tabulka6.A" style:family="table-column">
      <style:table-column-properties style:column-width="4.614cm" style:rel-column-width="16383*"/>
    </style:style>
    <style:style style:name="Tabulka6.D" style:family="table-column">
      <style:table-column-properties style:column-width="4.616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5.579cm" fo:margin-left="0.212cm" table:align="left"/>
    </style:style>
    <style:style style:name="Tabulka2.A" style:family="table-column">
      <style:table-column-properties style:column-width="7.25cm"/>
    </style:style>
    <style:style style:name="Tabulka2.B" style:family="table-column">
      <style:table-column-properties style:column-width="8.329cm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Tabulka2.B3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2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2.B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" style:family="table">
      <style:table-properties style:width="18.461cm" table:align="right"/>
    </style:style>
    <style:style style:name="Tabulka3.A" style:family="table-column">
      <style:table-column-properties style:column-width="1.709cm"/>
    </style:style>
    <style:style style:name="Tabulka3.B" style:family="table-column">
      <style:table-column-properties style:column-width="12.106cm"/>
    </style:style>
    <style:style style:name="Tabulka3.C" style:family="table-column">
      <style:table-column-properties style:column-width="4.646cm"/>
    </style:style>
    <style:style style:name="Tabulka3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3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3.C1" style:family="table-cell">
      <style:table-cell-properties fo:padding-left="0.191cm" fo:padding-right="0.191cm" fo:padding-top="0cm" fo:padding-bottom="0cm" fo:border="0.018cm solid #000001"/>
    </style:style>
    <style:style style:name="Tabulka3.C2" style:family="table-cell" style:data-style-name="N107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ulka3.C3" style:family="table-cell" style:data-style-name="N107">
      <style:table-cell-properties fo:padding-left="0.191cm" fo:padding-right="0.191cm" fo:padding-top="0cm" fo:padding-bottom="0cm" fo:border="0.018cm solid #000001"/>
    </style:style>
    <style:style style:name="Tabulka3.C13" style:family="table-cell" style:data-style-name="N108">
      <style:table-cell-properties fo:padding-left="0.191cm" fo:padding-right="0.191cm" fo:padding-top="0cm" fo:padding-bottom="0cm" fo:border="0.018cm solid #000001"/>
    </style:style>
    <style:style style:name="Tabulka3.A15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ulka3.B1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ulka3.C15" style:family="table-cell" style:data-style-name="N108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18" style:family="table-cell" style:data-style-name="N10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3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ální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Normální_20__28_web_29_">
      <style:text-properties style:font-name="Calibri" fo:font-size="14pt" style:font-size-asian="14pt" style:font-size-complex="14pt"/>
    </style:style>
    <style:style style:name="P3" style:family="paragraph" style:parent-style-name="Normální_20__28_web_29_">
      <style:text-properties style:font-name="Calibri" fo:font-size="14pt" style:font-size-asian="14pt" style:font-name-complex="Calibri" style:font-size-complex="14pt"/>
    </style:style>
    <style:style style:name="P4" style:family="paragraph" style:parent-style-name="Normální_20__28_web_29_"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Normální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ální_20__28_web_29_"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Normální_20__28_web_29_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ální_20__28_web_29_">
      <style:paragraph-properties fo:text-align="center" style:justify-single-word="false"/>
    </style:style>
    <style:style style:name="P10" style:family="paragraph" style:parent-style-name="Normální_20__28_web_29_">
      <style:paragraph-properties fo:text-align="end" style:justify-single-word="false"/>
    </style:style>
    <style:style style:name="P11" style:family="paragraph" style:parent-style-name="Normální_20__28_web_29_">
      <style:paragraph-properties fo:text-align="end" style:justify-single-word="false"/>
      <style:text-properties fo:color="#000000" fo:background-color="transparent"/>
    </style:style>
    <style:style style:name="P12" style:family="paragraph" style:parent-style-name="Normální_20__28_web_29_">
      <style:paragraph-properties fo:text-align="end" style:justify-single-word="false"/>
      <style:text-properties fo:color="#000000"/>
    </style:style>
    <style:style style:name="P13" style:family="paragraph" style:parent-style-name="Text_20_body">
      <style:text-properties style:font-name="Calibri" fo:font-size="14pt" style:font-size-asian="14pt" style:font-size-complex="14pt"/>
    </style:style>
    <style:style style:name="P14" style:family="paragraph" style:parent-style-name="Text_20_body">
      <style:text-properties style:font-name="Calibri" fo:font-size="16pt" style:font-size-asian="16pt" style:font-size-complex="16pt"/>
    </style:style>
    <style:style style:name="P15" style:family="paragraph" style:parent-style-name="Standard">
      <style:paragraph-properties fo:margin-top="0.049cm" fo:margin-bottom="0.176cm"/>
    </style:style>
    <style:style style:name="P16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Normální_20__28_web_29_">
      <style:paragraph-properties fo:margin-top="0cm" fo:margin-bottom="0cm"/>
      <style:text-properties style:font-name="Calibri" fo:font-size="14pt" style:font-size-asian="14pt" style:font-size-complex="14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2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alibri" fo:font-size="14pt" style:font-size-asian="14pt" style:font-size-complex="14pt"/>
    </style:style>
    <style:style style:name="P2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style:font-name="Calibri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left="0cm" fo:margin-right="-0.318cm" fo:text-indent="0cm" style:auto-text-indent="false"/>
    </style:style>
    <style:style style:name="P32" style:family="paragraph" style:parent-style-name="Normální_20__28_web_29_">
      <style:paragraph-properties fo:margin-left="0.238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Table_20_Contents">
      <style:text-properties style:font-name="Calibri" fo:font-size="14pt" style:font-size-asian="14pt" style:font-size-complex="14pt"/>
    </style:style>
    <style:style style:name="P34" style:family="paragraph" style:parent-style-name="Heading_20_3">
      <style:text-properties style:font-name="Calibri" fo:font-size="16pt" style:font-size-asian="16pt" style:font-size-complex="16pt"/>
    </style:style>
    <style:style style:name="P35" style:family="paragraph" style:parent-style-name="Normální_20__28_web_29_" style:master-page-name="MP0">
      <style:paragraph-properties fo:text-align="center" style:justify-single-word="false" style:page-number="auto" fo:break-before="page"/>
      <style:text-properties style:font-name="Calibri" fo:font-size="20pt" fo:font-weight="bold" style:font-size-asian="20pt" style:font-weight-asian="bold" style:font-size-complex="20pt"/>
    </style:style>
    <style:style style:name="P36" style:family="paragraph" style:parent-style-name="Standard" style:list-style-name="WWNum1">
      <style:paragraph-properties fo:margin-top="0.049cm" fo:margin-bottom="0.176cm"/>
    </style:style>
    <style:style style:name="P37" style:family="paragraph" style:parent-style-name="Heading_20_4">
      <style:text-properties style:font-name="Calibri" fo:font-size="16pt" style:font-size-asian="16pt" style:font-size-complex="16pt"/>
    </style:style>
    <style:style style:name="P38" style:family="paragraph" style:parent-style-name="Heading_20_4">
      <style:paragraph-properties fo:margin-top="0cm" fo:margin-bottom="0cm"/>
      <style:text-properties style:font-name="Calibri"/>
    </style:style>
    <style:style style:name="P39" style:family="paragraph" style:parent-style-name="Heading_20_4">
      <style:paragraph-properties fo:margin-top="0cm" fo:margin-bottom="0cm"/>
      <style:text-properties style:font-name="Calibri" fo:font-weight="normal" style:font-weight-asian="normal"/>
    </style:style>
    <style:style style:name="P40" style:family="paragraph" style:parent-style-name="Heading_20_4">
      <style:paragraph-properties fo:margin-top="0cm" fo:margin-bottom="0cm"/>
      <style:text-properties style:font-name="Calibri" fo:font-weight="normal" fo:background-color="#ffffff" style:font-weight-asian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normal" style:font-size-asian="14pt" style:font-weight-asian="normal" style:font-size-complex="14pt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6pt" fo:font-weight="bold" style:font-size-asian="16pt" style:font-weight-asian="bold" style:font-size-complex="16pt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ize="22pt" fo:font-weight="bold" style:font-size-asian="22pt" style:font-weight-asian="bold" style:font-size-complex="22pt"/>
    </style:style>
    <style:style style:name="T13" style:family="text"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text:s/>ZÁVĚREČNÝ ÚČET OBCE MEZNÁ ZA ROK 2018</text:p>
      <text:p text:style-name="P9"><text:span text:style-name="Standardní_20_písmo_20_odstavce"><text:span text:style-name="T2">/zpracovaný na základě § 17 zákona č. 250/2000 Sb., o rozpočtových pravidlech územních rozpočtů, ve znění platných předpisů</text:span></text:span><text:span text:style-name="Standardní_20_písmo_20_odstavce"><text:span text:style-name="T4">/</text:span></text:span></text:p>
      <text:p text:style-name="P9"/>
      <text:p text:style-name="P9"><text:span text:style-name="Standardní_20_písmo_20_odstavce"><text:span text:style-name="T4"> </text:span></text:span><text:span text:style-name="Standardní_20_písmo_20_odstavce"><text:span text:style-name="T8">Údaje o </text:span></text:span><text:span text:style-name="Standardní_20_písmo_20_odstavce"><text:span text:style-name="T8">obci</text:span></text:span><text:span text:style-name="Standardní_20_písmo_20_odstavce"><text:span text:style-name="T9">:</text:span></text:span></text:p>
      <text:h text:style-name="Heading_20_3" text:outline-level="3"><text:span text:style-name="Standardní_20_písmo_20_odstavce"><text:span text:style-name="T2"><text:s text:c="12"/>Obec Mezná <text:s text:c="139"/></text:span></text:span><text:span text:style-name="Standardní_20_písmo_20_odstavce"><text:span text:style-name="T6">IČO:</text:span></text:span><text:span text:style-name="Standardní_20_písmo_20_odstavce"><text:span text:style-name="T2"> 00 66 70 30 <text:s text:c="71"/></text:span></text:span><text:span text:style-name="Standardní_20_písmo_20_odstavce"><text:span text:style-name="T2"><text:s text:c="56"/></text:span></text:span><text:span text:style-name="Standardní_20_písmo_20_odstavce"><text:span text:style-name="T7">Adresa:</text:span></text:span><text:span text:style-name="Standardní_20_písmo_20_odstavce"><text:span text:style-name="T2"> <text:s/>Mezná 43</text:span></text:span></text:h>
      <text:h text:style-name="Heading_20_3" text:outline-level="3"><text:span text:style-name="Standardní_20_písmo_20_odstavce"><text:span text:style-name="T2"><text:s text:c="12"/>392 01 Soběslav<text:line-break/>Telefonické spojení: 381 596 081 , mob. 724195795<text:line-break/>E-mail: obecmezna@seznam.cz<text:line-break/></text:span></text:span><text:a xlink:type="simple" xlink:href="http://www.obecmezna.cz/" office:target-frame-name="_top" xlink:show="replace"><text:span text:style-name="Standardní_20_písmo_20_odstavce"><text:span text:style-name="T2">www.obecmezna.cz</text:span></text:span></text:a></text:h>
      <text:p text:style-name="P13"/>
      <text:p text:style-name="Normální_20__28_web_29_"><text:span text:style-name="Standardní_20_písmo_20_odstavce"><text:span text:style-name="T2">Počet veřejných zasedání zastupitelstva v roce</text:span></text:span><text:span text:style-name="Standardní_20_písmo_20_odstavce"><text:span text:style-name="T9"> 2018: </text:span></text:span><text:span text:style-name="Standardní_20_písmo_20_odstavce"><text:span text:style-name="T8">11</text:span></text:span><text:span text:style-name="Standardní_20_písmo_20_odstavce"><text:span text:style-name="T9"><text:line-break/></text:span></text:span><text:span text:style-name="Standardní_20_písmo_20_odstavce"><text:span text:style-name="T2">V roce 2018 pracoval finanční a kontrolní výbor.</text:span></text:span></text:p>
      <text:h text:style-name="P34" text:outline-level="3">Obecně závazné vyhlášky vydané v roce 2018 :</text:h>
      <text:list xml:id="list3589357650502901916" text:style-name="WWNum1">
        <text:list-header>
          <text:p text:style-name="P36"><text:span text:style-name="Standardní_20_písmo_20_odstavce"><text:span text:style-name="T10">Žádná vyhláška nebyla vydána</text:span></text:span></text:p>
        </text:list-header>
      </text:list>
      <text:p text:style-name="P15"><text:span text:style-name="Standardní_20_písmo_20_odstavce"><text:span text:style-name="T3"/></text:span></text:p>
      <text:p text:style-name="P16">Partnerství ve svazcích a spolcích</text:p>
      <text:p text:style-name="P15"><text:span text:style-name="Standardní_20_písmo_20_odstavce"><text:span text:style-name="T2">Obec Mezná je členem <text:s text:c="6"/></text:span></text:span><text:span text:style-name="Standardní_20_písmo_20_odstavce"><text:span text:style-name="T5">DSO Soběslavsko</text:span></text:span><text:span text:style-name="Standardní_20_písmo_20_odstavce"><text:span text:style-name="T2">. ,</text:span></text:span><text:span text:style-name="Standardní_20_písmo_20_odstavce"><text:span text:style-name="T5">DSO Soběslavská pahorkatina, <text:s/></text:span></text:span></text:p>
      <text:p text:style-name="P15"><text:span text:style-name="Standardní_20_písmo_20_odstavce"><text:span text:style-name="T2">Obec Mezná je členem <text:s/>Občanského sdružení <text:s text:c="2"/></text:span></text:span><text:span text:style-name="Standardní_20_písmo_20_odstavce"><text:span text:style-name="T5">MAS Česká Kanada o.p.s.</text:span></text:span></text:p>
      <text:p text:style-name="P2"/>
      <text:p text:style-name="P2">Zpracování agendy úřadu: Veškerá agenda úřadu je počítačově zpracována programem Triada.</text:p>
      <text:p text:style-name="P2">Údaje o plnění rozpočtu příjmů, výdajů a o dalších finančních operacích v plném členění podle rozpočtové skladby jsou k nahlédnutí na obecním úřadě – výkaz FIN 2-12 M za období 12/2018, rozbor čerpání příjmů a výdajů jsou k nahlédnutí na OÚ Mezná nebo jako příloha tohoto závěrečného účtu</text:p>
      <text:p text:style-name="Normální_20__28_web_29_"><text:span text:style-name="Standardní_20_písmo_20_odstavce"><text:span text:style-name="T2">Obec Mezná </text:span></text:span><text:span text:style-name="Standardní_20_písmo_20_odstavce"><text:span text:style-name="T5">nevede </text:span></text:span><text:span text:style-name="Standardní_20_písmo_20_odstavce"><text:span text:style-name="T2">žádnou vedlejší </text:span></text:span><text:span text:style-name="Standardní_20_písmo_20_odstavce"><text:span text:style-name="T5">hospodářskou činnost</text:span></text:span><text:span text:style-name="Standardní_20_písmo_20_odstavce"><text:span text:style-name="T2">, veškeré peněžní operace byly účtovány </text:span></text:span><text:span text:style-name="Standardní_20_písmo_20_odstavce"><text:span text:style-name="T5">v rámci rozpočtu</text:span></text:span><text:span text:style-name="Standardní_20_písmo_20_odstavce"><text:span text:style-name="T2">.</text:span></text:span></text:p>
      <text:h text:style-name="P34" text:outline-level="3"/>
      <text:h text:style-name="P34" text:outline-level="3"/>
      <text:p text:style-name="P14"/>
      <text:h text:style-name="P34" text:outline-level="3"><text:soft-page-break/>Rozpočtové hospodaření</text:h>
      <text:p text:style-name="Normální_20__28_web_29_"><text:span text:style-name="Standardní_20_písmo_20_odstavce"><text:span text:style-name="T5">Návrh Rozpočtu</text:span></text:span><text:span text:style-name="Standardní_20_písmo_20_odstavce"><text:span text:style-name="T2"> Obce Mezná na rok 2018, byl vyvěšen na ÚD 6.12.2017 a sejmut 22.12.2017 <text:s/>( vyvěšen i v elektronické podobě <text:s/>6.12.2017-22.12.2017). Zastupitelstvo tento rozpočet schválilo na svém zasedání č. 11/2017 <text:s/>dne 22. 12. 2017 v částce na straně příjmů 1.496 500,00 Kč a výdajů 1.909 100,00 Kč. </text:span></text:span><text:span text:style-name="Standardní_20_písmo_20_odstavce"><text:span text:style-name="T10">Rozpočet byl plánován jako schodkový</text:span></text:span><text:span text:style-name="Standardní_20_písmo_20_odstavce"><text:span text:style-name="T2"> .</text:span></text:span></text:p>
      <text:p text:style-name="P7"/>
      <text:p text:style-name="Normální_20__28_web_29_"><text:span text:style-name="Standardní_20_písmo_20_odstavce"><text:span text:style-name="T8">Přijaté dotace</text:span></text:span><text:span text:style-name="Standardní_20_písmo_20_odstavce"><text:span text:style-name="T9"> ,</text:span></text:span><text:span text:style-name="Standardní_20_písmo_20_odstavce"><text:span text:style-name="T8"> dary a</text:span></text:span><text:span text:style-name="Standardní_20_písmo_20_odstavce"><text:span text:style-name="T8"> bezúplatný převod</text:span></text:span></text:p>
      <text:p text:style-name="P4">A) přijaté transfery ze státního rozpočtu, státních fondů, regionálních rad a Evropských sociálních fondů</text:p>
      <text:p text:style-name="P4">neinvestiční</text:p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string">
            <text:p text:style-name="Table_20_Contents">Název akce</text:p>
          </table:table-cell>
          <table:table-cell table:style-name="Tabulka7.A1" office:value-type="string">
            <text:p text:style-name="Table_20_Contents">Dotace v Kč</text:p>
          </table:table-cell>
          <table:table-cell table:style-name="Tabulka7.A1" office:value-type="string">
            <text:p text:style-name="Table_20_Contents">Čerpáno</text:p>
          </table:table-cell>
          <table:table-cell table:style-name="Tabulka7.D1" office:value-type="string">
            <text:p text:style-name="Table_20_Contents">Vráceno v Kč</text:p>
          </table:table-cell>
        </table:table-row>
        <table:table-row>
          <table:table-cell table:style-name="Tabulka7.A2" office:value-type="string">
            <text:p text:style-name="Table_20_Contents">Rekonstrukce náves. Nádrže Mze</text:p>
          </table:table-cell>
          <table:table-cell table:style-name="Tabulka7.A2" office:value-type="string">
            <text:p text:style-name="Table_20_Contents">67.900</text:p>
          </table:table-cell>
          <table:table-cell table:style-name="Tabulka7.A2" office:value-type="string">
            <text:p text:style-name="Table_20_Contents">67.900</text:p>
          </table:table-cell>
          <table:table-cell table:style-name="Tabulka7.D2" office:value-type="float" office:value="-0">
            <text:p text:style-name="Table_20_Contents">0</text:p>
          </table:table-cell>
        </table:table-row>
        <table:table-row>
          <table:table-cell table:style-name="Tabulka7.A2" office:value-type="string">
            <text:p text:style-name="P8"/>
            <text:p text:style-name="P8">Volby prezidenta ČR</text:p>
            <text:p text:style-name="P8">Volby do zastupitelstva obce</text:p>
            <text:p text:style-name="P8">Program zaměstannosti ÚP TAA-VZ-37/2018</text:p>
            <text:p text:style-name="P8">Na výkon státní správy</text:p>
          </table:table-cell>
          <table:table-cell table:style-name="Tabulka7.A2" office:value-type="string">
            <text:p text:style-name="P33"/>
            <text:p text:style-name="P33">24.500</text:p>
            <text:p text:style-name="P33"/>
            <text:p text:style-name="P33">30.000</text:p>
            <text:p text:style-name="P33"/>
            <text:p text:style-name="P33">78.750</text:p>
            <text:p text:style-name="P33"/>
            <text:p text:style-name="P33">60.900</text:p>
          </table:table-cell>
          <table:table-cell table:style-name="Tabulka7.A2" office:value-type="string">
            <text:p text:style-name="P33"/>
            <text:p text:style-name="P33">10.223</text:p>
            <text:p text:style-name="P33"/>
            <text:p text:style-name="P33">10.629</text:p>
            <text:p text:style-name="P33"/>
            <text:p text:style-name="P33">78.750</text:p>
            <text:p text:style-name="P33"/>
            <text:p text:style-name="P33">60.900</text:p>
          </table:table-cell>
          <table:table-cell table:style-name="Tabulka7.D3" office:value-type="string">
            <text:p text:style-name="P33"/>
            <text:p text:style-name="P33">14.277</text:p>
            <text:p text:style-name="P33"/>
            <text:p text:style-name="P33">19.371</text:p>
            <text:p text:style-name="P33"/>
            <text:p text:style-name="P33">0</text:p>
            <text:p text:style-name="P33"/>
            <text:p text:style-name="P33">0</text:p>
          </table:table-cell>
        </table:table-row>
      </table:table>
      <text:p text:style-name="P4">investiční</text:p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string">
            <text:p text:style-name="Table_20_Contents">Název akce</text:p>
          </table:table-cell>
          <table:table-cell table:style-name="Tabulka4.A1" office:value-type="string">
            <text:p text:style-name="Table_20_Contents">Dotace v Kč</text:p>
          </table:table-cell>
          <table:table-cell table:style-name="Tabulka4.A1" office:value-type="string">
            <text:p text:style-name="Table_20_Contents">Čerpáno v Kč</text:p>
          </table:table-cell>
          <table:table-cell table:style-name="Tabulka4.D1" office:value-type="string">
            <text:p text:style-name="Table_20_Contents"><text:s/>Vráceno v Kč</text:p>
          </table:table-cell>
        </table:table-row>
        <table:table-row>
          <table:table-cell table:style-name="Tabulka4.A2" office:value-type="string">
            <text:p text:style-name="P8">Rekonstrukce návesní nádrže Mze</text:p>
            <text:p text:style-name="P8">Nový vodní zdroj SFŽP</text:p>
            <text:p text:style-name="P8"/>
          </table:table-cell>
          <table:table-cell table:style-name="Tabulka4.A2" office:value-type="string">
            <text:p text:style-name="P33">1.606.100</text:p>
            <text:p text:style-name="P33"/>
            <text:p text:style-name="P33">257.943</text:p>
            <text:p text:style-name="P33"/>
          </table:table-cell>
          <table:table-cell table:style-name="Tabulka4.A2" office:value-type="string">
            <text:p text:style-name="P33">1.606.100</text:p>
            <text:p text:style-name="P33"/>
            <text:p text:style-name="P33">257.943</text:p>
            <text:p text:style-name="P33"/>
          </table:table-cell>
          <table:table-cell table:style-name="Tabulka4.D2" office:value-type="string">
            <text:p text:style-name="P33">0</text:p>
            <text:p text:style-name="P33"/>
            <text:p text:style-name="P33">0</text:p>
          </table:table-cell>
        </table:table-row>
      </table:table>
      <text:p text:style-name="P4"/>
      <text:p text:style-name="P5">B) Přijaté zálohy na transfery z rozpočtu kraje</text:p>
      <text:p text:style-name="P5">investiční</text:p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Table_20_Contents">Název akce</text:p>
          </table:table-cell>
          <table:table-cell table:style-name="Tabulka6.A1" office:value-type="string">
            <text:p text:style-name="Table_20_Contents">Dotace v Kč</text:p>
          </table:table-cell>
          <table:table-cell table:style-name="Tabulka6.A1" office:value-type="string">
            <text:p text:style-name="Table_20_Contents">Čerpáno v Kč</text:p>
          </table:table-cell>
          <table:table-cell table:style-name="Tabulka6.D1" office:value-type="string">
            <text:p text:style-name="Table_20_Contents">Vráceno v Kč</text:p>
          </table:table-cell>
        </table:table-row>
        <table:table-row>
          <table:table-cell table:style-name="Tabulka6.A2" office:value-type="string">
            <text:p text:style-name="Table_20_Contents">Rekonstrukce budovy OÚ Mezná</text:p>
          </table:table-cell>
          <table:table-cell table:style-name="Tabulka6.B2" office:value-type="float" office:value="203000">
            <text:p text:style-name="Table_20_Contents">203000</text:p>
          </table:table-cell>
          <table:table-cell table:style-name="Tabulka6.B2" office:value-type="float" office:value="-0">
            <text:p text:style-name="Table_20_Contents">0</text:p>
          </table:table-cell>
          <table:table-cell table:style-name="Tabulka6.D2" office:value-type="float" office:value="-0">
            <text:p text:style-name="Table_20_Contents">0</text:p>
          </table:table-cell>
        </table:table-row>
      </table:table>
      <text:p text:style-name="P5"/>
      <text:p text:style-name="P5"/>
      <text:p text:style-name="P22">Vyúčtování finančních vztahů k dobrovolných svazků obcí</text:p>
      <text:p text:style-name="P22"><text:soft-page-break/><text:s/>vydané:</text:p>
      <text:p text:style-name="P22"/>
      <text:p text:style-name="P22"><text:s/>DSO Soběslavsko <text:s text:c="35"/>3200,-Kč</text:p>
      <text:p text:style-name="P22"/>
      <text:p text:style-name="P22"><text:s/>Mas Česká Kanada <text:s/>o.p.s. <text:s text:c="24"/>100,- Kč</text:p>
      <text:p text:style-name="P22"/>
      <text:p text:style-name="P22">DSO Soběslavská pahorkatina <text:s text:c="14"/>5000,-Kč</text:p>
      <text:p text:style-name="P4"/>
      <text:p text:style-name="P4"/>
      <text:p text:style-name="P4">Poskytnuté <text:s/>dary a dotace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7">Název</text:p>
          </table:table-cell>
          <table:table-cell table:style-name="Tabulka2.A1" office:value-type="string">
            <text:p text:style-name="P17">V <text:s/>Kč</text:p>
          </table:table-cell>
        </table:table-row>
        <table:table-row>
          <table:table-cell table:style-name="Tabulka2.A1" office:value-type="string">
            <text:p text:style-name="P17">Dotace na činnost ČSV o. s. (včelaři)</text:p>
          </table:table-cell>
          <table:table-cell table:style-name="Tabulka2.A1" office:value-type="string">
            <text:p text:style-name="P17">2000</text:p>
          </table:table-cell>
        </table:table-row>
        <table:table-row>
          <table:table-cell table:style-name="Tabulka2.A1" office:value-type="string">
            <text:p text:style-name="P17">Dar Senior dům Soběslav</text:p>
          </table:table-cell>
          <table:table-cell table:style-name="Tabulka2.B3" office:value-type="float" office:value="5000">
            <text:p text:style-name="P17">5000</text:p>
          </table:table-cell>
        </table:table-row>
        <table:table-row>
          <table:table-cell table:style-name="Tabulka2.A4" office:value-type="string">
            <text:p text:style-name="P17">Neinvestiční transfer obec Přehořov</text:p>
          </table:table-cell>
          <table:table-cell table:style-name="Tabulka2.B4" office:value-type="float" office:value="15000">
            <text:p text:style-name="P17">15000</text:p>
          </table:table-cell>
        </table:table-row>
        <table:table-row>
          <table:table-cell table:style-name="Tabulka2.A4" office:value-type="string">
            <text:p text:style-name="P17">Dotace na činnost Myslivecký spolek Přehořov</text:p>
          </table:table-cell>
          <table:table-cell table:style-name="Tabulka2.B4" office:value-type="float" office:value="2000">
            <text:p text:style-name="P17">2000</text:p>
          </table:table-cell>
        </table:table-row>
        <table:table-row>
          <table:table-cell table:style-name="Tabulka2.A4" office:value-type="string">
            <text:p text:style-name="P17">Dotace na činnost SK Tučapy</text:p>
          </table:table-cell>
          <table:table-cell table:style-name="Tabulka2.B4" office:value-type="float" office:value="1500">
            <text:p text:style-name="P17">1500</text:p>
          </table:table-cell>
        </table:table-row>
        <table:table-row>
          <table:table-cell table:style-name="Tabulka2.A4" office:value-type="string">
            <text:p text:style-name="P17">Hasiči Mezná</text:p>
          </table:table-cell>
          <table:table-cell table:style-name="Tabulka2.B4" office:value-type="float" office:value="5000">
            <text:p text:style-name="P17">5000</text:p>
          </table:table-cell>
        </table:table-row>
      </table:table>
      <text:p text:style-name="P7">Přijaté dary</text:p>
      <text:p text:style-name="P7"/>
      <text:p text:style-name="Normální_20__28_web_29_">0,- Kč</text:p>
      <text:p text:style-name="Normální_20__28_web_29_"><text:span text:style-name="Standardní_20_písmo_20_odstavce"><text:span text:style-name="T8">Rozpočtová opatření</text:span></text:span><text:span text:style-name="Standardní_20_písmo_20_odstavce"><text:span text:style-name="T2"><text:line-break/>Během roku zastupitelstvo obce schválilo postupně 7</text:span></text:span><text:span text:style-name="Standardní_20_písmo_20_odstavce"><text:span text:style-name="T5"> rozpočtových opatření</text:span></text:span><text:span text:style-name="Standardní_20_písmo_20_odstavce"><text:span text:style-name="T2">, která</text:span></text:span></text:p>
      <text:p text:style-name="P2">měnila výši rozpočtu na straně příjmů i výdajů.</text:p>
      <text:p text:style-name="P2"/>
      <text:p text:style-name="Standard"><text:span text:style-name="Standardní_20_písmo_20_odstavce"><text:span text:style-name="T2">Rozp. opatření č. </text:span></text:span><text:span text:style-name="Standardní_20_písmo_20_odstavce"><text:span text:style-name="T4">1/2018</text:span></text:span><text:span text:style-name="Standardní_20_písmo_20_odstavce"><text:span text:style-name="T2"> <text:s/>schváleno dne 8.06.2018 , předloženo zastupitelstvu 8.6.2018 <text:s text:c="43"/>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2/2018</text:span></text:span><text:span text:style-name="Standardní_20_písmo_20_odstavce"><text:span text:style-name="T2"> schváleno <text:s/>dne 9.7.018, předloženo zastup. 9.7.2018</text:span></text:span></text:p>
      <text:p text:style-name="Standard"><text:span text:style-name="Standardní_20_písmo_20_odstavce"><text:span text:style-name="T2">Rozp. <text:s/>opatření č. </text:span></text:span><text:span text:style-name="Standardní_20_písmo_20_odstavce"><text:span text:style-name="T4">3/2018</text:span></text:span><text:span text:style-name="Standardní_20_písmo_20_odstavce"><text:span text:style-name="T2"> <text:s/>schváleno dne 29.9.2018 předloženo zastup. 29.9.2018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4/2018</text:span></text:span><text:span text:style-name="Standardní_20_písmo_20_odstavce"><text:span text:style-name="T2"> <text:s/>schváleno dne 12.10.2018 předloženo zastup. 31.10.2018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5/2018</text:span></text:span><text:span text:style-name="Standardní_20_písmo_20_odstavce"><text:span text:style-name="T2"> <text:s/>schváleno dne 7.11.2018 předloženo zastup. 26.11.2018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6/2018</text:span></text:span><text:span text:style-name="Standardní_20_písmo_20_odstavce"><text:span text:style-name="T2"> <text:s/>schváleno dne 3.12.2018 předloženo zastup. 22.12.2018</text:span></text:span></text:p>
      <text:p text:style-name="Standard"><text:span text:style-name="Standardní_20_písmo_20_odstavce"><text:span text:style-name="T2">Rozp.opatření č. </text:span></text:span><text:span text:style-name="Standardní_20_písmo_20_odstavce"><text:span text:style-name="T5">7/2018 </text:span></text:span><text:span text:style-name="Standardní_20_písmo_20_odstavce"><text:span text:style-name="T2"><text:s/>schváleno dne 29.12.2018 předloženo zastup. 27.2.2019</text:span></text:span></text:p>
      <text:p text:style-name="P23"><text:span text:style-name="Standardní_20_písmo_20_odstavce"><text:span text:style-name="T2"/></text:span></text:p>
      <text:p text:style-name="P2"/>
      <text:p text:style-name="P2">O provedených rozpočtových opatřeních je vedena evidence v souladu s § 16 zákona č. 250/2000 Sb. o rozpočtových pravidlech územních rozpočtů.</text:p>
      <text:p text:style-name="P2"/>
      <text:p text:style-name="P2"><text:soft-page-break/></text:p>
      <text:h text:style-name="P34" text:outline-level="3">Majetek obce – inventarizace</text:h>
      <text:h text:style-name="Heading_20_3" text:outline-level="3"><text:span text:style-name="Standardní_20_písmo_20_odstavce"><text:span text:style-name="T6">Inventární komisi jmenovala starostka obce dne 26.11.2018, termín provedení inventury za rok 2018 stanovila od 30.11.2018 do 15.1.2019. Inventura byla ukončena 15.1.2019. </text:span></text:span><text:span text:style-name="Standardní_20_písmo_20_odstavce"><text:span text:style-name="T7">Starostka schválila a podepsala</text:span></text:span><text:span text:style-name="Standardní_20_písmo_20_odstavce"><text:span text:style-name="T2"> Zápis</text:span></text:span><text:span text:style-name="Standardní_20_písmo_20_odstavce"><text:span text:style-name="T7"> o výsledku inventarizace za rok 2018 </text:span></text:span><text:span text:style-name="Standardní_20_písmo_20_odstavce"><text:span text:style-name="T2">dne 20.1.2019 ,</text:span></text:span><text:span text:style-name="Standardní_20_písmo_20_odstavce"><text:span text:style-name="T7">Zastupitelstvo schválilo </text:span></text:span><text:span text:style-name="Standardní_20_písmo_20_odstavce"><text:span text:style-name="T2">Zápis </text:span></text:span><text:span text:style-name="Standardní_20_písmo_20_odstavce"><text:span text:style-name="T7">o výsledku inventarizace </text:span></text:span><text:span text:style-name="Standardní_20_písmo_20_odstavce"><text:span text:style-name="T2">za rok 2018 na Zasedání č.1 /2019, <text:s text:c="2"/>dne 27.2.2019 </text:span></text:span></text:h>
      <text:p text:style-name="Normální_20__28_web_29_"><text:span text:style-name="Standardní_20_písmo_20_odstavce"><text:span text:style-name="T2">Podrobnosti </text:span></text:span><text:span text:style-name="Standardní_20_písmo_20_odstavce"><text:span text:style-name="T2">hospodaření s majetkem obce v inventární knize obce a v zápise o výsledku inventarizace</text:span></text:span><text:span text:style-name="Standardní_20_písmo_20_odstavce"><text:span text:style-name="T1">. <text:s/></text:span></text:span></text:p>
      <text:h text:style-name="P37" text:outline-level="4">Stav majetku, pohledávek a závazků obce k 31. 12. 2018– rekapitulac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h text:style-name="P38" text:outline-level="4"><text:s/>Syntet.</text:h>
            <text:h text:style-name="P38" text:outline-level="4"><text:s/>účet</text:h>
          </table:table-cell>
          <table:table-cell table:style-name="Tabulka3.B1" office:value-type="string">
            <text:h text:style-name="P38" text:outline-level="4">Název</text:h>
          </table:table-cell>
          <table:table-cell table:style-name="Tabulka3.C1" office:value-type="string">
            <text:p text:style-name="P10">Celkem v Kč</text:p>
          </table:table-cell>
        </table:table-row>
        <table:table-row>
          <table:table-cell table:style-name="Tabulka3.A1" office:value-type="string">
            <text:h text:style-name="P39" text:outline-level="4">018</text:h>
          </table:table-cell>
          <table:table-cell table:style-name="Tabulka3.B1" office:value-type="string">
            <text:h text:style-name="P40" text:outline-level="4">Drobný dlouhodobý nehmotný majetek</text:h>
          </table:table-cell>
          <table:table-cell table:style-name="Tabulka3.C2" office:value-type="currency" office:currency="CZK" office:value="26883.6">
            <text:p text:style-name="P29">26 883,60 Kč</text:p>
          </table:table-cell>
        </table:table-row>
        <table:table-row>
          <table:table-cell table:style-name="Tabulka3.A1" office:value-type="string">
            <text:h text:style-name="P39" text:outline-level="4">019</text:h>
          </table:table-cell>
          <table:table-cell table:style-name="Tabulka3.B1" office:value-type="string">
            <text:h text:style-name="P39" text:outline-level="4">Ostatní dlouhodobý nehmotný majetek</text:h>
          </table:table-cell>
          <table:table-cell table:style-name="Tabulka3.C3" office:value-type="currency" office:currency="CZK" office:value="303000">
            <text:p text:style-name="P10">303 000,00 Kč</text:p>
          </table:table-cell>
        </table:table-row>
        <table:table-row>
          <table:table-cell table:style-name="Tabulka3.A1" office:value-type="string">
            <text:h text:style-name="P39" text:outline-level="4">021</text:h>
          </table:table-cell>
          <table:table-cell table:style-name="Tabulka3.B1" office:value-type="string">
            <text:p text:style-name="P19">Stavby</text:p>
          </table:table-cell>
          <table:table-cell table:style-name="Tabulka3.C3" office:value-type="currency" office:currency="CZK" office:value="6006645.63">
            <text:p text:style-name="P10">6 006 645,63 Kč</text:p>
          </table:table-cell>
        </table:table-row>
        <table:table-row>
          <table:table-cell table:style-name="Tabulka3.A1" office:value-type="string">
            <text:h text:style-name="P39" text:outline-level="4">022</text:h>
          </table:table-cell>
          <table:table-cell table:style-name="Tabulka3.B1" office:value-type="string">
            <text:h text:style-name="P39" text:outline-level="4">Samostatné movité věci a soubory movitých věcí</text:h>
          </table:table-cell>
          <table:table-cell table:style-name="Tabulka3.C3" office:value-type="currency" office:currency="CZK" office:value="287387.2">
            <text:p text:style-name="P10">287 387,20 Kč</text:p>
          </table:table-cell>
        </table:table-row>
        <table:table-row>
          <table:table-cell table:style-name="Tabulka3.A1" office:value-type="string">
            <text:h text:style-name="P39" text:outline-level="4">028</text:h>
          </table:table-cell>
          <table:table-cell table:style-name="Tabulka3.B1" office:value-type="string">
            <text:h text:style-name="P39" text:outline-level="4">Drobný dlouhodobý <text:s/>hmotný majetek</text:h>
          </table:table-cell>
          <table:table-cell table:style-name="Tabulka3.C3" office:value-type="currency" office:currency="CZK" office:value="635167.45">
            <text:p text:style-name="P10">635 167,45 Kč</text:p>
          </table:table-cell>
        </table:table-row>
        <table:table-row>
          <table:table-cell table:style-name="Tabulka3.A1" office:value-type="string">
            <text:h text:style-name="P39" text:outline-level="4">031</text:h>
          </table:table-cell>
          <table:table-cell table:style-name="Tabulka3.B1" office:value-type="string">
            <text:h text:style-name="P39" text:outline-level="4"><text:s/>Pozemky</text:h>
          </table:table-cell>
          <table:table-cell table:style-name="Tabulka3.C3" office:value-type="currency" office:currency="CZK" office:value="1594896.92">
            <text:p text:style-name="P10">1 594 896,92 Kč</text:p>
          </table:table-cell>
        </table:table-row>
        <table:table-row>
          <table:table-cell table:style-name="Tabulka3.A1" office:value-type="string">
            <text:h text:style-name="P39" text:outline-level="4">042</text:h>
          </table:table-cell>
          <table:table-cell table:style-name="Tabulka3.B1" office:value-type="string">
            <text:h text:style-name="P39" text:outline-level="4">Nedokončený DHM</text:h>
          </table:table-cell>
          <table:table-cell table:style-name="Tabulka3.C3" office:value-type="currency" office:currency="CZK" office:value="632089">
            <text:p text:style-name="P10">632 089,00 Kč</text:p>
          </table:table-cell>
        </table:table-row>
        <table:table-row>
          <table:table-cell table:style-name="Tabulka3.A1" office:value-type="string">
            <text:h text:style-name="P39" text:outline-level="4"><text:s/>078</text:h>
          </table:table-cell>
          <table:table-cell table:style-name="Tabulka3.B1" office:value-type="string">
            <text:h text:style-name="P39" text:outline-level="4">Oprávky - Drobný dlouhodobý nehmotný majetek </text:h>
          </table:table-cell>
          <table:table-cell table:style-name="Tabulka3.C3" office:value-type="currency" office:currency="CZK" office:value="26883.6">
            <text:p text:style-name="P10">26 883,60 Kč</text:p>
          </table:table-cell>
        </table:table-row>
        <table:table-row>
          <table:table-cell table:style-name="Tabulka3.A1" office:value-type="string">
            <text:h text:style-name="P39" text:outline-level="4"><text:s/>079 <text:s text:c="2"/></text:h>
          </table:table-cell>
          <table:table-cell table:style-name="Tabulka3.B1" office:value-type="string">
            <text:h text:style-name="P39" text:outline-level="4">Oprávky - Ostatní dlouhodobý nehmotný majetek</text:h>
          </table:table-cell>
          <table:table-cell table:style-name="Tabulka3.C3" office:value-type="currency" office:currency="CZK" office:value="117880">
            <text:p text:style-name="P10">117 880,00 Kč</text:p>
          </table:table-cell>
        </table:table-row>
        <table:table-row>
          <table:table-cell table:style-name="Tabulka3.A1" office:value-type="string">
            <text:h text:style-name="P39" text:outline-level="4">081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1"> </text:span></text:span><text:span text:style-name="Standardní_20_písmo_20_odstavce"><text:span text:style-name="T1">Stavby</text:span></text:span></text:p>
          </table:table-cell>
          <table:table-cell table:style-name="Tabulka3.C3" office:value-type="currency" office:currency="CZK" office:value="1392971">
            <text:p text:style-name="P10">1 392 971,00 Kč</text:p>
          </table:table-cell>
        </table:table-row>
        <table:table-row>
          <table:table-cell table:style-name="Tabulka3.A1" office:value-type="string">
            <text:h text:style-name="P39" text:outline-level="4">082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1"> </text:span></text:span><text:span text:style-name="Standardní_20_písmo_20_odstavce"><text:span text:style-name="T1">Samostatné movité věci a soubory movitých věcí</text:span></text:span></text:p>
          </table:table-cell>
          <table:table-cell table:style-name="Tabulka3.C3" office:value-type="currency" office:currency="CZK" office:value="182116">
            <text:p text:style-name="P10">182 116,00 Kč</text:p>
          </table:table-cell>
        </table:table-row>
        <table:table-row>
          <table:table-cell table:style-name="Tabulka3.A1" office:value-type="string">
            <text:h text:style-name="P39" text:outline-level="4">088</text:h>
          </table:table-cell>
          <table:table-cell table:style-name="Tabulka3.B1" office:value-type="string">
            <text:h text:style-name="P39" text:outline-level="4">Oprávky - Drobný dlouhodobý hmotný majetek</text:h>
          </table:table-cell>
          <table:table-cell table:style-name="Tabulka3.C13" office:value-type="currency" office:currency="CZK" office:value="635167.45">
            <text:p text:style-name="P11">635 167,45 Kč</text:p>
          </table:table-cell>
        </table:table-row>
        <table:table-row>
          <table:table-cell table:style-name="Tabulka3.A1" office:value-type="string">
            <text:h text:style-name="P39" text:outline-level="4">231</text:h>
          </table:table-cell>
          <table:table-cell table:style-name="Tabulka3.B1" office:value-type="string">
            <text:h text:style-name="P39" text:outline-level="4">Základní běžný účet ÚSC </text:h>
          </table:table-cell>
          <table:table-cell table:style-name="Tabulka3.C13" office:value-type="currency" office:currency="CZK" office:value="2399599.87">
            <text:p text:style-name="P10">2 399 599,87 Kč</text:p>
          </table:table-cell>
        </table:table-row>
        <table:table-row>
          <table:table-cell table:style-name="Tabulka3.A15" office:value-type="float" office:value="311">
            <text:h text:style-name="P39" text:outline-level="4">311</text:h>
          </table:table-cell>
          <table:table-cell table:style-name="Tabulka3.B15" office:value-type="string">
            <text:h text:style-name="P39" text:outline-level="4">Odběratelé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9" text:outline-level="4">314</text:h>
          </table:table-cell>
          <table:table-cell table:style-name="Tabulka3.B1" office:value-type="string">
            <text:h text:style-name="P39" text:outline-level="4">Krátkodobé poskytnuté zálohy</text:h>
          </table:table-cell>
          <table:table-cell table:style-name="Tabulka3.C3" office:value-type="currency" office:currency="CZK" office:value="35200">
            <text:p text:style-name="P10">35 200,00 Kč</text:p>
          </table:table-cell>
        </table:table-row>
        <table:table-row>
          <table:table-cell table:style-name="Tabulka3.A1" office:value-type="string">
            <text:h text:style-name="P39" text:outline-level="4">315</text:h>
          </table:table-cell>
          <table:table-cell table:style-name="Tabulka3.B1" office:value-type="string">
            <text:h text:style-name="P39" text:outline-level="4">Pohledávky z vlastní činnosti</text:h>
          </table:table-cell>
          <table:table-cell table:style-name="Tabulka3.C3" office:value-type="currency" office:currency="CZK" office:value="5000">
            <text:p text:style-name="P10">5 000,00 Kč</text:p>
          </table:table-cell>
        </table:table-row>
        <table:table-row>
          <table:table-cell table:style-name="Tabulka3.A15" office:value-type="float" office:value="319">
            <text:h text:style-name="P39" text:outline-level="4">319</text:h>
          </table:table-cell>
          <table:table-cell table:style-name="Tabulka3.B15" office:value-type="string">
            <text:h text:style-name="P39" text:outline-level="4">Pohledávky ze sdílených daní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21">
            <text:h text:style-name="P39" text:outline-level="4">321</text:h>
          </table:table-cell>
          <table:table-cell table:style-name="Tabulka3.B15" office:value-type="string">
            <text:h text:style-name="P39" text:outline-level="4">Dodavatelé dlouhodobého majetku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9" text:outline-level="4">331</text:h>
          </table:table-cell>
          <table:table-cell table:style-name="Tabulka3.B1" office:value-type="string">
            <text:p text:style-name="P18">Zaměstnanci</text:p>
          </table:table-cell>
          <table:table-cell table:style-name="Tabulka3.C3" office:value-type="currency" office:currency="CZK" office:value="28084">
            <text:p text:style-name="P10">28 084,00 Kč</text:p>
          </table:table-cell>
        </table:table-row>
        <table:table-row>
          <table:table-cell table:style-name="Tabulka3.A15" office:value-type="float" office:value="336">
            <text:h text:style-name="P39" text:outline-level="4">336</text:h>
          </table:table-cell>
          <table:table-cell table:style-name="Tabulka3.B15" office:value-type="string">
            <text:p text:style-name="P18">Zúčtování s institucemi sociální zabezpečení </text:p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9" text:outline-level="4">337</text:h>
          </table:table-cell>
          <table:table-cell table:style-name="Tabulka3.B1" office:value-type="string">
            <text:h text:style-name="P39" text:outline-level="4">Zúčtování s institucemi sociálního zabezpečení <text:s/>a zdravot. pojištění</text:h>
          </table:table-cell>
          <table:table-cell table:style-name="Tabulka3.C3" office:value-type="currency" office:currency="CZK" office:value="2763">
            <text:p text:style-name="P10">2 763,00 Kč</text:p>
          </table:table-cell>
        </table:table-row>
        <table:table-row>
          <table:table-cell table:style-name="Tabulka3.A15" office:value-type="float" office:value="341">
            <text:h text:style-name="P39" text:outline-level="4">341</text:h>
          </table:table-cell>
          <table:table-cell table:style-name="Tabulka3.B15" office:value-type="string">
            <text:h text:style-name="P39" text:outline-level="4">Daň z příjmů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2">
            <text:h text:style-name="P39" text:outline-level="4">342</text:h>
          </table:table-cell>
          <table:table-cell table:style-name="Tabulka3.B15" office:value-type="string">
            <text:h text:style-name="P39" text:outline-level="4">Ostatní daně, poplatky a jiná obdobná pen. plnění</text:h>
          </table:table-cell>
          <table:table-cell table:style-name="Tabulka3.C18" office:value-type="currency" office:currency="CZK" office:value="2434">
            <text:p text:style-name="P10">2 434,00 Kč</text:p>
          </table:table-cell>
        </table:table-row>
        <table:table-row>
          <table:table-cell table:style-name="Tabulka3.A15" office:value-type="float" office:value="345">
            <text:h text:style-name="P39" text:outline-level="4">345</text:h>
          </table:table-cell>
          <table:table-cell table:style-name="Tabulka3.B15" office:value-type="string">
            <text:h text:style-name="P39" text:outline-level="4">Závazky k ossbám mimo vybrané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6">
            <text:h text:style-name="P39" text:outline-level="4">346</text:h>
          </table:table-cell>
          <table:table-cell table:style-name="Tabulka3.B15" office:value-type="string">
            <text:h text:style-name="P39" text:outline-level="4">Pohledávky za státním rozpočtem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9">
            <text:h text:style-name="P39" text:outline-level="4">349</text:h>
          </table:table-cell>
          <table:table-cell table:style-name="Tabulka3.B15" office:value-type="string">
            <text:h text:style-name="P39" text:outline-level="4">Závazky k rozpočtům ÚSC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ext:soft-page-break/>
        <table:table-row>
          <table:table-cell table:style-name="Tabulka3.A15" office:value-type="float" office:value="373">
            <text:h text:style-name="P39" text:outline-level="4">373</text:h>
          </table:table-cell>
          <table:table-cell table:style-name="Tabulka3.B15" office:value-type="string">
            <text:h text:style-name="P39" text:outline-level="4">Krátkodobé poskytnuté zálohy na transféry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4">
            <text:h text:style-name="P39" text:outline-level="4">374</text:h>
          </table:table-cell>
          <table:table-cell table:style-name="Tabulka3.B15" office:value-type="string">
            <text:h text:style-name="P39" text:outline-level="4">Krátkodobé poskytnuté zálohy na transféry</text:h>
          </table:table-cell>
          <table:table-cell table:style-name="Tabulka3.C15" office:value-type="currency" office:currency="CZK" office:value="257500">
            <text:p text:style-name="P10">257 500,00 Kč</text:p>
          </table:table-cell>
        </table:table-row>
        <table:table-row>
          <table:table-cell table:style-name="Tabulka3.A15" office:value-type="float" office:value="378">
            <text:h text:style-name="P39" text:outline-level="4">378</text:h>
          </table:table-cell>
          <table:table-cell table:style-name="Tabulka3.B15" office:value-type="string">
            <text:h text:style-name="P39" text:outline-level="4"/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88">
            <text:h text:style-name="P39" text:outline-level="4">388</text:h>
          </table:table-cell>
          <table:table-cell table:style-name="Tabulka3.B15" office:value-type="string">
            <text:h text:style-name="P39" text:outline-level="4">Dohadné aktivní účty</text:h>
          </table:table-cell>
          <table:table-cell table:style-name="Tabulka3.C18" office:value-type="currency" office:currency="CZK" office:value="40212">
            <text:p text:style-name="P10">40 212,00 Kč</text:p>
          </table:table-cell>
        </table:table-row>
        <table:table-row>
          <table:table-cell table:style-name="Tabulka3.A15" office:value-type="float" office:value="389">
            <text:h text:style-name="P39" text:outline-level="4">389</text:h>
          </table:table-cell>
          <table:table-cell table:style-name="Tabulka3.B15" office:value-type="string">
            <text:h text:style-name="P39" text:outline-level="4">Transféry na pořízení dlouhodobého majetku</text:h>
          </table:table-cell>
          <table:table-cell table:style-name="Tabulka3.C15" office:value-type="currency" office:currency="CZK" office:value="35200">
            <text:p text:style-name="P12">35 200,00 Kč</text:p>
          </table:table-cell>
        </table:table-row>
        <table:table-row>
          <table:table-cell table:style-name="Tabulka3.A15" office:value-type="float" office:value="401">
            <text:h text:style-name="P39" text:outline-level="4">401</text:h>
          </table:table-cell>
          <table:table-cell table:style-name="Tabulka3.B15" office:value-type="string">
            <text:h text:style-name="P39" text:outline-level="4"/>
          </table:table-cell>
          <table:table-cell table:style-name="Tabulka3.C15" office:value-type="currency" office:currency="CZK" office:value="6261550.98">
            <text:p text:style-name="P12">6 261 550,98 Kč</text:p>
          </table:table-cell>
        </table:table-row>
        <table:table-row>
          <table:table-cell table:style-name="Tabulka3.A15" office:value-type="float" office:value="403">
            <text:h text:style-name="P39" text:outline-level="4">403</text:h>
          </table:table-cell>
          <table:table-cell table:style-name="Tabulka3.B15" office:value-type="string">
            <text:h text:style-name="P39" text:outline-level="4">Jiný drobný dlouhodobý majetek</text:h>
          </table:table-cell>
          <table:table-cell table:style-name="Tabulka3.C34" office:value-type="string">
            <text:p text:style-name="P10"/>
            <text:p text:style-name="P10">2 320 523,-Kč</text:p>
          </table:table-cell>
        </table:table-row>
        <table:table-row>
          <table:table-cell table:style-name="Tabulka3.A15" office:value-type="float" office:value="406">
            <text:h text:style-name="P39" text:outline-level="4">406</text:h>
          </table:table-cell>
          <table:table-cell table:style-name="Tabulka3.B15" office:value-type="string">
            <text:h text:style-name="P39" text:outline-level="4">Oceňovací rozdíly</text:h>
          </table:table-cell>
          <table:table-cell table:style-name="Tabulka3.C15" office:value-type="currency" office:currency="CZK" office:value="1435113.8">
            <text:p text:style-name="P10">1 435 113,80 Kč</text:p>
          </table:table-cell>
        </table:table-row>
        <table:table-row>
          <table:table-cell table:style-name="Tabulka3.A15" office:value-type="float" office:value="902">
            <text:h text:style-name="P39" text:outline-level="4">902</text:h>
          </table:table-cell>
          <table:table-cell table:style-name="Tabulka3.B15" office:value-type="string">
            <text:h text:style-name="P39" text:outline-level="4">Jiný dlouhodobý hmotný majetek</text:h>
          </table:table-cell>
          <table:table-cell table:style-name="Tabulka3.C15" office:value-type="currency" office:currency="CZK" office:value="18265.2">
            <text:p text:style-name="P10">18 265,20 Kč</text:p>
          </table:table-cell>
        </table:table-row>
        <table:table-row>
          <table:table-cell table:style-name="Tabulka3.A15" office:value-type="float" office:value="915">
            <text:h text:style-name="P39" text:outline-level="4">915</text:h>
          </table:table-cell>
          <table:table-cell table:style-name="Tabulka3.B15" office:value-type="string">
            <text:h text:style-name="P39" text:outline-level="4">Ostatní krátkodobá podmíněná pohledávka</text:h>
          </table:table-cell>
          <table:table-cell table:style-name="Tabulka3.C15" office:value-type="currency" office:currency="CZK" office:value="87000">
            <text:p text:style-name="P10">87 000,00 Kč</text:p>
          </table:table-cell>
        </table:table-row>
      </table:table>
      <text:p text:style-name="P31"/>
      <text:p text:style-name="P20"/>
      <text:p text:style-name="P20">Zpráva o stavu rozpočtu k 31.12.2018<text:line-break/></text:p>
      <text:p text:style-name="Standard"><text:span text:style-name="Standardní_20_písmo_20_odstavce"><text:span text:style-name="T12"><text:s/></text:span></text:span><text:span text:style-name="Standardní_20_písmo_20_odstavce"><text:span text:style-name="T13">Příjmy  rozpočtu 2018 <text:s text:c="80"/>4 002 640,29 <text:s/>Kč</text:span></text:span></text:p>
      <text:p text:style-name="P26"/>
      <text:p text:style-name="P27"><text:s text:c="2"/>Výdaje rozpočtu 2018 <text:s text:c="82"/>3 527 509,30 Kč</text:p>
      <text:p text:style-name="P28"/>
      <text:p text:style-name="P28">Přebytek 2018 <text:s text:c="83"/>475 130,99 <text:s/>Kč</text:p>
      <text:p text:style-name="P21"/>
      <text:p text:style-name="P25"><text:s/></text:p>
      <text:p text:style-name="P21">Zůstatek na účtu K 31.12.2018:</text:p>
      <text:p text:style-name="P21"/>
      <text:p text:style-name="P21">KB...............2 050 166,97 Kč</text:p>
      <text:p text:style-name="P21">ČNB...............349 432,90 Kč</text:p>
      <text:p text:style-name="P21"/>
      <text:p text:style-name="P20">Přezkoumání hospodaření obce za rok 2018</text:p>
      <text:h text:style-name="P34" text:outline-level="3">Zpráva o výsledku <text:s/>přezkoumání hospodaření obce za rok 2018</text:h>
      <text:p text:style-name="P14"/>
      <text:p text:style-name="Normální_20__28_web_29_"><text:span text:style-name="Standardní_20_písmo_20_odstavce"><text:span text:style-name="T2">Přezkoumání <text:s/>provedl, na základě žádosti obce a v souladu se zákonem č. 420/2004 Sb. o přezkoumání hospodaření územně samosprávních celků a DSO, pracovník </text:span></text:span><text:span text:style-name="Standardní_20_písmo_20_odstavce"><text:span text:style-name="T5">odboru kontroly Krajského úřadu Jihočeského kraje</text:span></text:span><text:span text:style-name="Standardní_20_písmo_20_odstavce"><text:span text:style-name="T2"> Ing. Eva Pártlová <text:s/>Dne </text:span></text:span><text:span text:style-name="Standardní_20_písmo_20_odstavce"><text:span text:style-name="T5">14.5.2019</text:span></text:span><text:span text:style-name="Standardní_20_písmo_20_odstavce"><text:span text:style-name="T2">.</text:span></text:span></text:p>
      <text:p text:style-name="P2"/>
      <text:p text:style-name="Normální_20__28_web_29_"><text:span text:style-name="Standardní_20_písmo_20_odstavce"><text:span text:style-name="T5">Závěr</text:span></text:span><text:span text:style-name="Standardní_20_písmo_20_odstavce"><text:span text:style-name="T2">: Při <text:s/>přezkoumání hospodaření Obce Mezná za rok 2018 <text:s/>podle §2 a §3 zákona č. 420/2004 Sb.</text:span></text:span></text:p>
      <text:p text:style-name="Normální_20__28_web_29_"><text:span text:style-name="Standardní_20_písmo_20_odstavce"><text:span text:style-name="T2">Neodstranění nedostatků zjištěných při přezkoumání za předcházející roky</text:span></text:span></text:p>
      <text:p text:style-name="Normální_20__28_web_29_"><text:soft-page-break/><text:span text:style-name="Standardní_20_písmo_20_odstavce"><text:span text:style-name="T4">byly zjištěny chyby a nedostatky , které nemají závažnost nedostatků uvedených v § 10 odst.3 písm.c) zákona č.420/2004 Sb., a to: </text:span></text:span></text:p>
      <text:p text:style-name="P6">Skutečné stavy majetku a závazků nebyly zaznamenány v inventurních soupisech.</text:p>
      <text:p text:style-name="P6"/>
      <text:p text:style-name="P2"> Přílohy: zprávy o přezkoumání hospodaření za rok 2018, sestava FIN 2-12 M za období 12/2018, rozvaha za období 12/2018, výkaz zisku a ztrát, zpráva o výsledku inventarizace a Hlavní kniha, analytická předvaha. Účetní podklady v archivní dokumentaci OÚ Mezná.</text:p>
      <text:p text:style-name="P2">Připomínky k návrhu závěrečného účtu mohou občané uplatnit písemně nebo ústně na zasedání zastupitelstva dne 12.6.2019.</text:p>
      <text:p text:style-name="P3"><text:s/></text:p>
      <text:p text:style-name="P30"/>
      <text:p text:style-name="P30"/>
      <text:p text:style-name="P24"/>
      <text:p text:style-name="P32">Mgr. <text:s text:c="2"/>Romana Chvojková</text:p>
      <text:p text:style-name="P32">starostka</text:p>
      <text:p text:style-name="P32"><text:s text:c="177"/>Jiří Černý</text:p>
      <text:p text:style-name="P32">místostarosta</text:p>
      <text:p text:style-name="P32"/>
      <text:p text:style-name="P3">Vyvěšeno <text:s/>v elektronické podobě.</text:p>
      <text:p text:style-name="P3">Vyvěšeno : 28.6.2019</text:p>
      <text:p text:style-name="P3">Sejmutí <text:s text:c="3"/>: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size="14pt" fo:font-weight="bold" style:font-name-asian="Times New Roman" style:font-size-asian="14pt" style:font-weight-asian="bold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pravce</meta:initial-creator>
    <meta:creation-date>2017-03-23T08:48:00Z</meta:creation-date>
    <dc:date>2019-06-28T19:12:47.66</dc:date>
    <meta:print-date>2019-06-28T19:11:00.72</meta:print-date>
    <meta:editing-cycles>13</meta:editing-cycles>
    <meta:editing-duration>P4DT22H26M8S</meta:editing-duration>
    <meta:document-statistic meta:table-count="5" meta:image-count="0" meta:object-count="0" meta:page-count="6" meta:paragraph-count="237" meta:word-count="1110" meta:character-count="79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7/závěrečný%20účet/NÁVRH%20ZÁVĚREČNÉHO%20ÚČTU%20OBCE%20MEZNÁ%20ZA%20ROK%202016.odt/Normal.dotm"/>
  </office:meta>
</office:document-meta>
</file>