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ÁMENÍ O JEDNÁNÍ ZASTUPITELSTVA OBCE MEZNÁ 2/2019 z konaného dne 17.4.2019 od 18.30 v kanceláři OÚ</text:p>
      <text:p text:style-name="P1"/>
      <text:p text:style-name="P2"/>
      <text:p text:style-name="P2">Program zasedání:</text:p>
      <text:p text:style-name="P2"/>
      <text:p text:style-name="P2">1. Zahájení a schválení programu zasedání</text:p>
      <text:p text:style-name="P2">2. Jmenování zapisovatele a ověřovatele zápisu</text:p>
      <text:p text:style-name="P2">3. Usnesení z minulého zasedání</text:p>
      <text:p text:style-name="P2">4.Rozpočtové opatření č.2</text:p>
      <text:p text:style-name="P2">5. Smlouva o smlouvě budoucí se SUS Jihočeského kraje</text:p>
      <text:p text:style-name="P2">6 .Různé</text:p>
      <text:p text:style-name="P2">7. Diskuze, závěr</text:p>
      <text:p text:style-name="P2"/>
      <text:p text:style-name="P2"/>
      <text:p text:style-name="P2"/>
      <text:p text:style-name="P2"/>
      <text:p text:style-name="P2"/>
      <text:p text:style-name="P2">Starostka obce Mezná: <text:s text:c="2"/>Romana Chvojková</text:p>
      <text:p text:style-name="P2"/>
      <text:p text:style-name="P2">V Mezné dne: <text:s text:c="3"/>9.4.2019 <text:s text:c="37"/>Vyvěšeno dne: 9.4.2019</text:p>
      <text:p text:style-name="P2"/>
      <text:p text:style-name="P2"/>
      <text:p text:style-name="P2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ápis č</dc:title>
    <meta:initial-creator>Uživatel</meta:initial-creator>
    <dc:creator>Romana Chvojková</dc:creator>
    <meta:creation-date>2018-01-19T18:41:00Z</meta:creation-date>
    <dc:date>2019-04-09T07:27:33.60</dc:date>
    <meta:print-date>2019-04-09T07:27:11.35</meta:print-date>
    <meta:editing-cycles>8</meta:editing-cycles>
    <meta:editing-duration>P2DT1H49M9S</meta:editing-duration>
    <meta:printed-by>Romana Chvojková</meta:printed-by>
    <meta:document-statistic meta:table-count="0" meta:image-count="0" meta:object-count="0" meta:page-count="1" meta:paragraph-count="12" meta:word-count="66" meta:character-count="474"/>
    <meta:template xlink:type="simple" xlink:actuate="onRequest" xlink:title="" xlink:href="../../../2018/schůze/oznámení1.odt/Normal.dotm"/>
  </office:meta>
</office:document-meta>
</file>