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444444" style:font-name="Open Sans" fo:font-size="28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6d6d6d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6d6d6d" fo:letter-spacing="normal"/>
    </style:style>
    <style:style style:name="P4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</style:style>
    <style:style style:name="T1" style:family="text">
      <style:text-properties fo:font-variant="normal" fo:text-transform="none" fo:color="#6d6d6d" style:font-name="Open Sans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známení - Poplatky za svoz a likvidaci odpadů na rok 2019</text:h>
      <text:p text:style-name="P2">Obecní úřad Mezná, Mezná 43, soběslav</text:p>
      <text:p text:style-name="P4"><text:span text:style-name="Strong_20_Emphasis"><text:span text:style-name="T1">Oznámení</text:span></text:span></text:p>
      <text:p text:style-name="P2">Oznamujeme tímto, že poplatky za svoz a likvidaci odpadů na rok 2019 se vybírají ve stejné výši jako v letech 2017,2018, a to 500,- Kč za osobu a 250 Kč za dítě, dle vyhlášky 1/2017. Splatnost poplatku je vždy k 31.3. běžného roku. </text:p>
      <text:p text:style-name="P2">Poplatky je možno platit na OÚ Mezná v hotovosti. Při bezhotovostní platbě na běžný účet u KB č.ú.: 21829301/0100 je nutné do poznámky platby uvést vlastníka nemovitosti a č.p. (č.ev.).</text:p>
      <text:p text:style-name="P2">Otevírací doba pro platby poplatků: Pá 19:00 – 20:00 hod.        </text:p>
      <text:p text:style-name="P3"> </text:p>
      <text:p text:style-name="P2">Mgr. Romana Chvojková</text:p>
      <text:p text:style-name="P2">starostk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a Chvojková</meta:initial-creator>
    <meta:creation-date>2019-02-11T15:51:00.68</meta:creation-date>
    <meta:printed-by>Romana Chvojková</meta:printed-by>
    <meta:print-date>2019-02-11T15:55:17.54</meta:print-date>
    <dc:date>2019-02-11T16:17:53.28</dc:date>
    <dc:creator>Romana Chvojková</dc:creator>
    <meta:editing-duration>PT26M5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9" meta:word-count="106" meta:character-count="621"/>
  </office:meta>
</office:document-meta>
</file>