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0.668cm"/>
    </style:style>
    <style:style style:name="Tabulka1.B" style:family="table-column">
      <style:table-column-properties style:column-width="5.5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0.668cm"/>
    </style:style>
    <style:style style:name="Tabulka2.B" style:family="table-column">
      <style:table-column-properties style:column-width="5.5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rh:</text:p>
      <text:p text:style-name="P1"/>
      <text:p text:style-name="Standard"><text:span text:style-name="T1">ROZPOČTOVÉ VÝHLEDY NA ROKY 2020- 2021</text:span></text:p>
      <text:p text:style-name="P2"/>
      <text:p text:style-name="P2"/>
      <text:p text:style-name="P2"/>
      <text:p text:style-name="Standard"><text:span text:style-name="T2">ROZPOČTOVÝ VÝHLED NA ROK 2020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PŘÍJMY CELKEM V TISÍCÍCH KČ</text:p>
          </table:table-cell>
          <table:table-cell table:style-name="Tabulka1.B1" office:value-type="float" office:value="1700">
            <text:p text:style-name="Standard"><text:span text:style-name="T2">1700</text:span></text:p>
          </table:table-cell>
        </table:table-row>
        <table:table-row table:style-name="Tabulka1.1">
          <table:table-cell table:style-name="Tabulka1.A1" office:value-type="string">
            <text:p text:style-name="P4">VÝDAJE CELKEM V TISÍCÍCH KČ</text:p>
          </table:table-cell>
          <table:table-cell table:style-name="Tabulka1.B1" office:value-type="float" office:value="1700">
            <text:p text:style-name="Standard"><text:span text:style-name="T2">170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>ROZPOČTOVÝ VÝHLED NA ROK 2021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PŘÍJMY CELKEM V TISÍCÍCH KČ</text:p>
          </table:table-cell>
          <table:table-cell table:style-name="Tabulka2.B1" office:value-type="float" office:value="1700">
            <text:p text:style-name="Standard"><text:span text:style-name="T2">1700</text:span></text:p>
          </table:table-cell>
        </table:table-row>
        <table:table-row table:style-name="Tabulka2.1">
          <table:table-cell table:style-name="Tabulka2.A1" office:value-type="string">
            <text:p text:style-name="P4">VÝDAJE CELKEM V TISÍCÍCH KČ</text:p>
          </table:table-cell>
          <table:table-cell table:style-name="Tabulka2.B1" office:value-type="float" office:value="1700">
            <text:p text:style-name="Standard"><text:span text:style-name="T2">1700</text:span></text:p>
          </table:table-cell>
        </table:table-row>
      </table:table>
      <text:p text:style-name="P2"/>
      <text:p text:style-name="P2"/>
      <text:p text:style-name="P2"/>
      <text:p text:style-name="P3"/>
      <text:p text:style-name="P3">Vyvěšeno: </text:p>
      <text:p text:style-name="P3">Sejmuto:</text:p>
      <text:p text:style-name="P3"/>
      <text:p text:style-name="P3">Mgr. Romana Chvojková <text:s text:c="26"/>Jiří Černý </text:p>
      <text:p text:style-name="P3">Starostka <text:s text:c="51"/>Místo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OČTOVÉ VÝHLEDY NA ROKY 2012 - 2013</dc:title>
    <meta:initial-creator>Počítače</meta:initial-creator>
    <meta:creation-date>2017-11-20T17:32:00</meta:creation-date>
    <dc:creator>Romana Chvojková</dc:creator>
    <dc:date>2018-12-03T17:34:34.95</dc:date>
    <meta:print-date>2018-12-03T17:01:55.44</meta:print-date>
    <meta:editing-cycles>2</meta:editing-cycles>
    <meta:editing-duration>P15824DT17H31M44S</meta:editing-duration>
    <meta:printed-by>Romana Chvojková</meta:printed-by>
    <meta:document-statistic meta:table-count="2" meta:image-count="0" meta:object-count="0" meta:page-count="1" meta:paragraph-count="16" meta:word-count="50" meta:character-count="376"/>
    <meta:generator>OpenOffice/4.0.1$Win32 OpenOffice.org_project/401m5$Build-9714</meta:generator>
  </office:meta>
</office:document-meta>
</file>