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8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fo:font-variant="normal" fo:text-transform="none"/>
    </style:style>
    <style:style style:name="P9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variant="normal" fo:text-transform="none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/>
      <text:p text:style-name="P3">OZNÁMENÍ O JEDNÁNÍ ZASTUPITELSTVA č.8/2016 OBCE MEZNÁ <text:s/>konaného dne 5. 8. <text:s/>2016 od 19.00 v kanceláři OÚ</text:p>
      <text:p text:style-name="P1"/>
      <text:p text:style-name="P2"/>
      <text:p text:style-name="P4"> </text:p>
      <text:p text:style-name="P4">Program zasedání:</text:p>
      <text:p text:style-name="P4"> </text:p>
      <text:p text:style-name="P5">1.<text:span text:style-name="T1"> </text:span>Zahájení a schválení programu zasedání</text:p>
      <text:p text:style-name="P5">2. Jmenování zapisovatele a ověřovatelů zápisu</text:p>
      <text:p text:style-name="P5">3.<text:span text:style-name="T1"> </text:span>Usnesení z předešlého zasedání</text:p>
      <text:list xml:id="list3844380234923771488" text:style-name="L1">
        <text:list-header>
          <text:p text:style-name="P8">4. Zpráva finančního výboru</text:p>
          <text:p text:style-name="P9">5. Zpráva kontrolního výboru</text:p>
          <text:p text:style-name="P9">6. Pořízení změny územního plánu</text:p>
          <text:p text:style-name="P9">7. Žádost o změnu územního plánu</text:p>
          <text:p text:style-name="P9">8. Rozpočtové opatření č.4</text:p>
          <text:p text:style-name="P9">9. Kontejner na ukládání bioodpadu</text:p>
          <text:p text:style-name="P9">10. Schválení strategie komunitně vedeného místního rozvoje pod názvem:“Pro lepší život na venkově“</text:p>
          <text:p text:style-name="P9">11.Projekt návesní rybník</text:p>
          <text:p text:style-name="P9">12. Uložení bahna z návesního rybníka</text:p>
          <text:p text:style-name="P9">13. Žádost o povolení uložení bahna z návesního rybníku</text:p>
        </text:list-header>
      </text:list>
      <text:list xml:id="list3351935688042704437" text:style-name="L2">
        <text:list-header>
          <text:p text:style-name="P10">14. Plná moc Projekt MH, spol.s. r.o. pro akci Kanalizaci a ČOV v obci Mezná</text:p>
        </text:list-header>
      </text:list>
      <text:list xml:id="list5539646642939395328" text:style-name="L3">
        <text:list-header>
          <text:p text:style-name="P11">15. Plná moc Projekt MH, spol.s.r.o.pro akci Rekonstrukce návesní malé vodní nádrže na p.č. 52 k.ú. Mezná</text:p>
          <text:p text:style-name="P11">16. Smlouva o dílo s Projekt MH, spol.s. r.o. pro akci Kanalizaci a ČOV v obci Mezná</text:p>
        </text:list-header>
      </text:list>
      <text:p text:style-name="P5">17. Smlouva o dílo s Projekt MH, spol.s.r.o.pro akci Rekonstrukce návesní malé vodní nádrže na p.č. 52 k.ú. Mezná</text:p>
      <text:p text:style-name="P5">18. Různé,</text:p>
      <text:p text:style-name="P5">19. Diskuse, závě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pis č</dc:title>
    <meta:creation-date>2016-03-11T14:53:07.31</meta:creation-date>
    <dc:date>2016-07-25T14:26:46.93</dc:date>
    <meta:editing-cycles>16</meta:editing-cycles>
    <meta:editing-duration>PT7H28M13S</meta:editing-duration>
    <meta:generator>OpenOffice/4.0.1$Win32 OpenOffice.org_project/401m5$Build-9714</meta:generator>
    <meta:print-date>2016-07-25T14:23:39.63</meta:print-date>
    <meta:document-statistic meta:table-count="0" meta:image-count="0" meta:object-count="0" meta:page-count="1" meta:paragraph-count="23" meta:word-count="168" meta:character-count="1043"/>
  </office:meta>
</office:document-meta>
</file>