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variant="normal" fo:text-transform="none"/>
    </style:style>
    <style:style style:name="P9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7">OZNÁMENÍ O JEDNÁNÍ ZASTUPITELSTVA OBCE MEZNÁ <text:s/>konaného dne 1. 7. <text:s/>2016 od 19.00 v kanceláři OÚ</text:p>
      <text:p text:style-name="P1"/>
      <text:p text:style-name="P2"/>
      <text:p text:style-name="P3"> </text:p>
      <text:p text:style-name="P3">Program zasedání:</text:p>
      <text:p text:style-name="P3"> </text:p>
      <text:p text:style-name="P4">1.<text:span text:style-name="T1"> </text:span>Zahájení a schválení programu zasedání</text:p>
      <text:p text:style-name="P4">2. Jmenování zapisovatele a ověřovatelů zápisu</text:p>
      <text:p text:style-name="P4">3.<text:span text:style-name="T1"> </text:span>Usnesení z předešlého zasedání</text:p>
      <text:p text:style-name="P4">4.<text:span text:style-name="T1"> Rozpočtové opatření č. 3/2016</text:span></text:p>
      <text:p text:style-name="P8">5. Rozpočtové opatření č. 2 a 6/2015</text:p>
      <text:p text:style-name="P4">6. Veřejnoprávní smlouva o poskytnutí investiční dotace z rozpočtu obce Mezná</text:p>
      <text:p text:style-name="P5">7. Veřejnoprávní smlouva o poskytnutí neinvestiční dotace z rozpočtu obce Mezná</text:p>
      <text:list xml:id="list9041681119098695088" text:style-name="L1">
        <text:list-header>
          <text:p text:style-name="P10">8. Účetní uzávěrka 2015</text:p>
          <text:p text:style-name="P10">9. Protokol účetní uzávěrky 2015</text:p>
        </text:list-header>
      </text:list>
      <text:p text:style-name="P4">10. Vnitřní směrnice obce Mezná 1/2016 : zadávání veřejných zakázek malého rozsahu</text:p>
      <text:p text:style-name="P4">11. Projekt veřejného vodovodu</text:p>
      <text:p text:style-name="P4">12. Pouťová zábava</text:p>
      <text:p text:style-name="P4">13. Různé</text:p>
      <text:p text:style-name="P4">14. Diskuse, závěr</text:p>
      <text:p text:style-name="P4"/>
      <text:p text:style-name="P3"> 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č</dc:title>
    <meta:creation-date>2016-03-11T14:53:07.31</meta:creation-date>
    <dc:date>2016-06-24T20:00:11.53</dc:date>
    <meta:editing-cycles>11</meta:editing-cycles>
    <meta:editing-duration>PT5H1M56S</meta:editing-duration>
    <meta:generator>OpenOffice/4.0.1$Win32 OpenOffice.org_project/401m5$Build-9714</meta:generator>
    <meta:print-date>2016-06-24T19:51:17.53</meta:print-date>
    <meta:document-statistic meta:table-count="0" meta:image-count="0" meta:object-count="0" meta:page-count="4" meta:paragraph-count="19" meta:word-count="102" meta:character-count="670"/>
  </office:meta>
</office:document-meta>
</file>