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35EA0000280FD4A353ED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6pt" fo:font-weight="bold" style:font-size-asian="26pt" style:font-weight-asian="bold" style:font-size-complex="26pt"/>
    </style:style>
    <style:style style:name="P2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obrázky1" text:anchor-type="as-char" svg:width="10.345cm" svg:height="7.699cm" draw:z-index="0"><draw:image xlink:href="Pictures/20000007000035EA0000280FD4A353ED.wmf" xlink:type="simple" xlink:show="embed" xlink:actuate="onLoad"/></draw:frame></text:p>
      <text:p text:style-name="P1">Nákup stolů a židlí do místního kulturního centra byl podpořen rozpočtu Jihočeského kraj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cs" fo:country="CZ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xt_20_bubliny_20_Char" style:display-name="Text bubliny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živatel</meta:initial-creator>
    <meta:editing-cycles>5</meta:editing-cycles>
    <meta:print-date>2020-09-16T15:36:20.12</meta:print-date>
    <meta:creation-date>2017-11-01T08:09:00</meta:creation-date>
    <dc:date>2021-11-12T19:06:36.09</dc:date>
    <meta:editing-duration>PT5M53S</meta:editing-duration>
    <meta:generator>OpenOffice/4.0.1$Win32 OpenOffice.org_project/401m5$Build-9714</meta:generator>
    <meta:document-statistic meta:table-count="0" meta:image-count="1" meta:object-count="0" meta:page-count="1" meta:paragraph-count="2" meta:word-count="13" meta:character-count="9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